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3000000986A202CB670CFAEB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Open Sans Bold" svg:font-family="'Open Sans Bold'"/>
    <style:font-face style:name="Rubik" svg:font-family="Rubik"/>
    <style:font-face style:name="Rubik Bold" svg:font-family="'Rubik Bold'"/>
    <style:font-face style:name="Rubik Medium" svg:font-family="'Rubik Medium'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 Sans Bold1" svg:font-family="'Open Sans Bold'" style:font-pitch="variable"/>
    <style:font-face style:name="Rubik1" svg:font-family="Rubik" style:font-pitch="variable"/>
    <style:font-face style:name="Rubik Bold1" svg:font-family="'Rubik Bold'" style:font-pitch="variable"/>
    <style:font-face style:name="Rubik Medium1" svg:font-family="'Rubik Medium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5f0ea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svg:stroke-linecap="butt" draw:fill="none" fo:min-height="0cm" fo:min-width="0cm" fo:padding-top="0.138cm" fo:padding-bottom="0.138cm" fo:padding-left="0.263cm" fo:padding-right="0.263cm"/>
    </style:style>
    <style:style style:name="gr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0.138cm" fo:padding-bottom="0.138cm" fo:padding-left="0.263cm" fo:padding-right="0.263cm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55cm" fo:padding-bottom="0.155cm" fo:padding-left="0.155cm" fo:padding-right="0.155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01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79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56cm" fo:padding-bottom="0.156cm" fo:padding-left="0.156cm" fo:padding-right="0.156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53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81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05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1.961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471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>
      <style:graphic-properties draw:stroke="none" draw:fill="bitmap" draw:fill-image-name="a445" style:repeat="stretch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2.98cm" fo:padding-top="0cm" fo:padding-bottom="0cm" fo:padding-left="0cm" fo:padding-right="0cm" fo:wrap-option="wrap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0.45cm" fo:text-align="center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0.45cm" fo:text-align="center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489cm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452cm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49cm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0.452cm" fo:text-align="center" fo:text-indent="0cm" style:punctuation-wrap="hanging" style:writing-mode="lr-tb" style:font-independent-line-spacing="true">
        <style:tab-stops/>
      </style:paragraph-properties>
    </style:style>
    <style:style style:name="P10" style:family="paragraph">
      <loext:graphic-properties draw:fill="bitmap" draw:fill-image-name="a445" style:repeat="stretch"/>
    </style:style>
    <style:style style:name="P11" style:family="paragraph">
      <style:paragraph-properties fo:margin-left="0cm" fo:margin-right="0cm" fo:margin-top="0cm" fo:margin-bottom="0cm" fo:line-height="0.993cm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0.993cm" fo:text-align="center" fo:text-indent="0cm" style:punctuation-wrap="hanging" style:writing-mode="lr-tb" style:font-independent-line-spacing="true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  <style:text-properties fo:font-size="8pt" style:font-size-asian="8pt" style:font-size-complex="8pt"/>
    </style:style>
    <style:style style:name="P14" style:family="paragraph">
      <loext:graphic-properties draw:fill-color="#ffffff"/>
    </style:style>
    <style:style style:name="T1" style:family="text">
      <style:text-properties fo:color="#000000" loext:opacity="100%" style:text-line-through-style="none" style:text-line-through-type="none" style:text-position="0% 100%" style:font-name="Rubik" fo:font-size="9.1000003814697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" style:font-size-asian="9.10000038146973pt" style:font-style-asian="normal" style:font-weight-asian="normal" style:font-name-complex="Rubik" style:font-size-complex="9.10000038146973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Rubik Medium" fo:font-size="9.899999618530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 Medium" style:font-size-asian="9.89999961853027pt" style:font-style-asian="normal" style:font-weight-asian="normal" style:font-name-complex="Rubik Medium" style:font-size-complex="9.89999961853027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style:font-name="Rubik" fo:font-size="9.899999618530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" style:font-size-asian="9.89999961853027pt" style:font-style-asian="normal" style:font-weight-asian="normal" style:font-name-complex="Rubik" style:font-size-complex="9.89999961853027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style:font-name="Rubik" fo:font-size="9.199999809265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" style:font-size-asian="9.19999980926514pt" style:font-style-asian="normal" style:font-weight-asian="normal" style:font-name-complex="Rubik" style:font-size-complex="9.199999809265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Rubik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" style:font-size-asian="8pt" style:font-style-asian="normal" style:font-weight-asian="normal" style:font-name-complex="Rubik" style:font-size-complex="8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Rubik Bold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 Bold" style:font-size-asian="8pt" style:font-style-asian="normal" style:font-weight-asian="normal" style:font-name-complex="Rubik Bold" style:font-size-complex="8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Rubik Bold" fo:font-size="9.899999618530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ubik Bold" style:font-size-asian="9.89999961853027pt" style:font-style-asian="normal" style:font-weight-asian="normal" style:font-name-complex="Rubik Bold" style:font-size-complex="9.89999961853027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Open Sans Bold" fo:font-size="20.100000381469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Open Sans Bold" style:font-size-asian="20.1000003814697pt" style:font-style-asian="normal" style:font-weight-asian="normal" style:font-name-complex="Open Sans Bold" style:font-size-complex="20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AutoShape 2" draw:style-name="gr1" draw:text-style-name="P1" draw:layer="layout" svg:width="0.01cm" svg:height="8.007cm" svg:x="12.428cm" svg:y="2.977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3">
          <draw:custom-shape draw:name="Freeform 4" draw:style-name="gr2" draw:text-style-name="P2" draw:layer="layout" svg:width="6.162cm" svg:height="1.833cm" svg:x="9.347cm" svg:y="2.981cm">
            <text:p/>
            <draw:enhanced-geometry svg:viewBox="0 0 1355186 403186" draw:text-areas="?f8 ?f10 ?f9 ?f11" draw:type="non-primitive" draw:enhanced-path="M 1151986 0 C 1264211 0 1355186 90256 1355186 201593 1355186 312929 1264211 403186 1151986 403186 L 203200 403186 C 90976 403186 0 312929 0 201593 0 9025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5186"/>
              <draw:equation draw:name="f7" draw:formula="?f4 / 40318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5" draw:style-name="gr3" draw:text-style-name="P3" draw:layer="layout" svg:width="6.162cm" svg:height="1.92cm" svg:x="9.347cm" svg:y="2.895cm">
            <draw:text-box>
              <text:p/>
            </draw:text-box>
          </draw:frame>
        </draw:g>
        <draw:frame draw:name="TextBox 6" draw:style-name="gr4" draw:text-style-name="P5" draw:layer="layout" svg:width="2.358cm" svg:height="0.901cm" svg:x="11.442cm" svg:y="4.259cm">
          <draw:text-box>
            <text:p text:style-name="P4"><text:span text:style-name="T1">PRESIDENTE</text:span></text:p>
          </draw:text-box>
        </draw:frame>
        <draw:frame draw:name="TextBox 7" draw:style-name="gr5" draw:text-style-name="P3" draw:layer="layout" svg:width="5.274cm" svg:height="0.979cm" svg:x="9.791cm" svg:y="3.145cm">
          <draw:text-box>
            <text:p text:style-name="P6"><text:span text:style-name="T2">D. Miguel Ángel López González</text:span></text:p>
            <text:p text:style-name="P6"><text:span text:style-name="T3">COAG CANARIAS</text:span></text:p>
          </draw:text-box>
        </draw:frame>
        <draw:g draw:name="Group 8">
          <draw:custom-shape draw:name="Freeform 9" draw:style-name="gr2" draw:text-style-name="P2" draw:layer="layout" svg:width="7.926cm" svg:height="1.923cm" svg:x="8.465cm" svg:y="4.981cm">
            <text:p/>
            <draw:enhanced-geometry svg:viewBox="0 0 1661721 403186" draw:text-areas="?f8 ?f10 ?f9 ?f11" draw:type="non-primitive" draw:enhanced-path="M 1458521 0 C 1570745 0 1661721 90256 1661721 201593 1661721 312929 1570745 403186 1458521 403186 L 203200 403186 C 90976 403186 0 312929 0 201593 0 9025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61721"/>
              <draw:equation draw:name="f7" draw:formula="?f4 / 40318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10" draw:style-name="gr6" draw:text-style-name="P3" draw:layer="layout" svg:width="7.926cm" svg:height="2.014cm" svg:x="8.465cm" svg:y="4.89cm">
            <draw:text-box>
              <text:p/>
            </draw:text-box>
          </draw:frame>
        </draw:g>
        <draw:frame draw:name="TextBox 11" draw:style-name="gr7" draw:text-style-name="P3" draw:layer="layout" svg:width="2.793cm" svg:height="0.453cm" svg:x="11.005cm" svg:y="6.21cm">
          <draw:text-box>
            <text:p text:style-name="P7"><text:span text:style-name="T4">VICEPRESIDENTA</text:span></text:p>
          </draw:text-box>
        </draw:frame>
        <draw:frame draw:name="TextBox 12" draw:style-name="gr8" draw:text-style-name="P3" draw:layer="layout" svg:width="7.872cm" svg:height="0.981cm" svg:x="8.465cm" svg:y="5.082cm">
          <draw:text-box>
            <text:p text:style-name="P8"><text:span text:style-name="T2">Dña. Ángela Delgado Díaz</text:span></text:p>
            <text:p text:style-name="P8"><text:span text:style-name="T5">GARAÑAÑA SOCIEDAD COOPERATIVA AGRARIA</text:span></text:p>
          </draw:text-box>
        </draw:frame>
        <draw:g draw:name="Group 13">
          <draw:custom-shape draw:name="Freeform 14" draw:style-name="gr2" draw:text-style-name="P2" draw:layer="layout" svg:width="6.326cm" svg:height="1.882cm" svg:x="9.265cm" svg:y="7.066cm">
            <text:p/>
            <draw:enhanced-geometry svg:viewBox="0 0 1355186 403186" draw:text-areas="?f8 ?f10 ?f9 ?f11" draw:type="non-primitive" draw:enhanced-path="M 1151986 0 C 1264211 0 1355186 90256 1355186 201593 1355186 312929 1264211 403186 1151986 403186 L 203200 403186 C 90976 403186 0 312929 0 201593 0 9025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5186"/>
              <draw:equation draw:name="f7" draw:formula="?f4 / 40318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15" draw:style-name="gr6" draw:text-style-name="P3" draw:layer="layout" svg:width="6.326cm" svg:height="1.971cm" svg:x="9.265cm" svg:y="6.977cm">
            <draw:text-box>
              <text:p/>
            </draw:text-box>
          </draw:frame>
        </draw:g>
        <draw:frame draw:name="TextBox 16" draw:style-name="gr7" draw:text-style-name="P3" draw:layer="layout" svg:width="2.137cm" svg:height="0.453cm" svg:x="11.37cm" svg:y="8.28cm">
          <draw:text-box>
            <text:p text:style-name="P7"><text:span text:style-name="T4">SECRETARIO</text:span></text:p>
          </draw:text-box>
        </draw:frame>
        <draw:frame draw:name="TextBox 17" draw:style-name="gr8" draw:text-style-name="P3" draw:layer="layout" svg:width="5.299cm" svg:height="0.981cm" svg:x="9.846cm" svg:y="7.188cm">
          <draw:text-box>
            <text:p text:style-name="P8"><text:span text:style-name="T2">D. Valentín E. González Évora</text:span></text:p>
            <text:p text:style-name="P8"><text:span text:style-name="T5">CABILDO INSULAR DE TENERIFE</text:span></text:p>
          </draw:text-box>
        </draw:frame>
        <draw:g draw:name="Group 18">
          <draw:custom-shape draw:name="Freeform 19" draw:style-name="gr2" draw:text-style-name="P2" draw:layer="layout" svg:width="9.09cm" svg:height="1.879cm" svg:x="7.883cm" svg:y="9.109cm">
            <text:p/>
            <draw:enhanced-geometry svg:viewBox="0 0 1950414 403186" draw:text-areas="?f8 ?f10 ?f9 ?f11" draw:type="non-primitive" draw:enhanced-path="M 1747214 0 C 1859438 0 1950414 90256 1950414 201593 1950414 312929 1859438 403186 1747214 403186 L 203200 403186 C 90976 403186 0 312929 0 201593 0 9025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0414"/>
              <draw:equation draw:name="f7" draw:formula="?f4 / 40318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0" draw:style-name="gr6" draw:text-style-name="P3" draw:layer="layout" svg:width="9.09cm" svg:height="1.968cm" svg:x="7.883cm" svg:y="9.021cm">
            <draw:text-box>
              <text:p/>
            </draw:text-box>
          </draw:frame>
        </draw:g>
        <draw:frame draw:name="TextBox 21" draw:style-name="gr9" draw:text-style-name="P3" draw:layer="layout" svg:width="1.669cm" svg:height="0.905cm" svg:x="11.603cm" svg:y="10.343cm">
          <draw:text-box>
            <text:p text:style-name="P7"><text:span text:style-name="T4">TESORERO</text:span></text:p>
          </draw:text-box>
        </draw:frame>
        <draw:frame draw:name="TextBox 22" draw:style-name="gr8" draw:text-style-name="P3" draw:layer="layout" svg:width="8.793cm" svg:height="0.981cm" svg:x="8.005cm" svg:y="9.232cm">
          <draw:text-box>
            <text:p text:style-name="P8"><text:span text:style-name="T2">D. Pablo Pestano Gabino</text:span></text:p>
            <text:p text:style-name="P8"><text:span text:style-name="T5">ASOCIACIÓN DE APICULTORES DE TENERIFE (APITEN)</text:span></text:p>
          </draw:text-box>
        </draw:frame>
        <draw:g draw:name="Group 23">
          <draw:custom-shape draw:name="Freeform 24" draw:style-name="gr2" draw:text-style-name="P2" draw:layer="layout" svg:width="4.643cm" svg:height="2.362cm" svg:x="2.542cm" svg:y="12.22cm">
            <text:p/>
            <draw:enhanced-geometry svg:viewBox="0 0 978741 497843" draw:text-areas="?f8 ?f10 ?f9 ?f11" draw:type="non-primitive" draw:enhanced-path="M 775541 0 C 887765 0 978741 111446 978741 248922 978741 386397 887765 497843 775541 497843 L 203200 497843 C 90976 497843 0 386397 0 248922 0 11144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78741"/>
              <draw:equation draw:name="f7" draw:formula="?f4 / 49784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5" draw:style-name="gr6" draw:text-style-name="P3" draw:layer="layout" svg:width="4.643cm" svg:height="2.452cm" svg:x="2.542cm" svg:y="12.13cm">
            <draw:text-box>
              <text:p/>
            </draw:text-box>
          </draw:frame>
        </draw:g>
        <draw:g draw:name="Group 26">
          <draw:custom-shape draw:name="Freeform 27" draw:style-name="gr2" draw:text-style-name="P2" draw:layer="layout" svg:width="4.653cm" svg:height="1.934cm" svg:x="7.407cm" svg:y="12.466cm">
            <text:p/>
            <draw:enhanced-geometry svg:viewBox="0 0 1000252 403186" draw:text-areas="?f8 ?f10 ?f9 ?f11" draw:type="non-primitive" draw:enhanced-path="M 797052 0 C 909276 0 1000252 90256 1000252 201593 1000252 312929 909276 403186 797052 403186 L 203200 403186 C 90976 403186 0 312929 0 201593 0 9025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252"/>
              <draw:equation draw:name="f7" draw:formula="?f4 / 40318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8" draw:style-name="gr6" draw:text-style-name="P3" draw:layer="layout" svg:width="4.653cm" svg:height="2.025cm" svg:x="7.407cm" svg:y="12.375cm">
            <draw:text-box>
              <text:p/>
            </draw:text-box>
          </draw:frame>
        </draw:g>
        <draw:frame draw:name="TextBox 29" draw:style-name="gr9" draw:text-style-name="P9" draw:layer="layout" svg:width="3.2cm" svg:height="0.905cm" svg:x="8.2cm" svg:y="13.77cm">
          <draw:text-box>
            <text:p text:style-name="P7"><text:span text:style-name="T4">VOCAL</text:span></text:p>
          </draw:text-box>
        </draw:frame>
        <draw:frame draw:name="TextBox 30" draw:style-name="gr8" draw:text-style-name="P3" draw:layer="layout" svg:width="4.087cm" svg:height="0.981cm" svg:x="7.686cm" svg:y="12.712cm">
          <draw:text-box>
            <text:p text:style-name="P8"><text:span text:style-name="T6">D. Theo Hernando Olmo</text:span></text:p>
            <text:p text:style-name="P8"><text:span text:style-name="T5">ASAGA CANARIAS</text:span></text:p>
          </draw:text-box>
        </draw:frame>
        <draw:g draw:name="Group 31">
          <draw:custom-shape draw:name="Freeform 32" draw:style-name="gr2" draw:text-style-name="P2" draw:layer="layout" svg:width="4.42cm" svg:height="2.676cm" svg:x="12.278cm" svg:y="12.063cm">
            <text:p/>
            <draw:enhanced-geometry svg:viewBox="0 0 978741 592501" draw:text-areas="?f8 ?f10 ?f9 ?f11" draw:type="non-primitive" draw:enhanced-path="M 775541 0 C 887765 0 978741 132636 978741 296250 978741 459865 887765 592501 775541 592501 L 203200 592501 C 90976 592501 0 459865 0 296250 0 13263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78741"/>
              <draw:equation draw:name="f7" draw:formula="?f4 / 59250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33" draw:style-name="gr6" draw:text-style-name="P3" draw:layer="layout" svg:width="4.42cm" svg:height="2.762cm" svg:x="12.278cm" svg:y="11.977cm">
            <draw:text-box>
              <text:p/>
            </draw:text-box>
          </draw:frame>
        </draw:g>
        <draw:g draw:name="Group 34">
          <draw:custom-shape draw:name="Freeform 35" draw:style-name="gr2" draw:text-style-name="P2" draw:layer="layout" svg:width="5.399cm" svg:height="2.833cm" svg:x="16.915cm" svg:y="11.884cm">
            <text:p/>
            <draw:enhanced-geometry svg:viewBox="0 0 1129319 592501" draw:text-areas="?f8 ?f10 ?f9 ?f11" draw:type="non-primitive" draw:enhanced-path="M 926119 0 C 1038343 0 1129319 132636 1129319 296250 1129319 459865 1038343 592501 926119 592501 L 203200 592501 C 90976 592501 0 459865 0 296250 0 132636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9319"/>
              <draw:equation draw:name="f7" draw:formula="?f4 / 59250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36" draw:style-name="gr6" draw:text-style-name="P3" draw:layer="layout" svg:width="5.399cm" svg:height="2.924cm" svg:x="16.915cm" svg:y="11.793cm">
            <draw:text-box>
              <text:p/>
            </draw:text-box>
          </draw:frame>
        </draw:g>
        <draw:g draw:name="Group 37">
          <draw:custom-shape draw:name="Freeform 38" draw:style-name="gr2" draw:text-style-name="P2" draw:layer="layout" svg:width="4.653cm" svg:height="2.845cm" svg:x="2.788cm" svg:y="14.856cm">
            <text:p/>
            <draw:enhanced-geometry svg:viewBox="0 0 1000252 611616" draw:text-areas="?f8 ?f10 ?f9 ?f11" draw:type="non-primitive" draw:enhanced-path="M 797052 0 C 909276 0 1000252 136915 1000252 305808 1000252 474701 909276 611616 797052 611616 L 203200 611616 C 90976 611616 0 474701 0 305808 0 136915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252"/>
              <draw:equation draw:name="f7" draw:formula="?f4 / 61161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39" draw:style-name="gr6" draw:text-style-name="P3" draw:layer="layout" svg:width="4.653cm" svg:height="2.934cm" svg:x="2.788cm" svg:y="14.767cm">
            <draw:text-box>
              <text:p/>
            </draw:text-box>
          </draw:frame>
        </draw:g>
        <draw:frame draw:name="TextBox 40" draw:style-name="gr7" draw:text-style-name="P3" draw:layer="layout" svg:width="1.3cm" svg:height="0.453cm" svg:x="4.465cm" svg:y="17.054cm">
          <draw:text-box>
            <text:p text:style-name="P7"><text:span text:style-name="T4">VOCAL</text:span></text:p>
          </draw:text-box>
        </draw:frame>
        <draw:frame draw:name="TextBox 41" draw:style-name="gr10" draw:text-style-name="P3" draw:layer="layout" svg:width="3.385cm" svg:height="1.961cm" svg:x="3.422cm" svg:y="15.045cm">
          <draw:text-box>
            <text:p text:style-name="P8"><text:span text:style-name="T7">D. Ayoze Juan Medina Díaz </text:span><text:span text:style-name="T3">AYUNTAMIENTO DE GUÍA DE ISORA</text:span></text:p>
          </draw:text-box>
        </draw:frame>
        <draw:g draw:name="Group 42">
          <draw:custom-shape draw:name="Freeform 43" draw:style-name="gr2" draw:text-style-name="P2" draw:layer="layout" svg:width="4.653cm" svg:height="2.845cm" svg:x="7.669cm" svg:y="14.739cm">
            <text:p/>
            <draw:enhanced-geometry svg:viewBox="0 0 1000252 611616" draw:text-areas="?f8 ?f10 ?f9 ?f11" draw:type="non-primitive" draw:enhanced-path="M 797052 0 C 909276 0 1000252 136915 1000252 305808 1000252 474701 909276 611616 797052 611616 L 203200 611616 C 90976 611616 0 474701 0 305808 0 136915 90976 0 20320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0252"/>
              <draw:equation draw:name="f7" draw:formula="?f4 / 61161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44" draw:style-name="gr6" draw:text-style-name="P3" draw:layer="layout" svg:width="4.653cm" svg:height="2.934cm" svg:x="7.669cm" svg:y="14.65cm">
            <draw:text-box>
              <text:p/>
            </draw:text-box>
          </draw:frame>
        </draw:g>
        <draw:frame draw:name="TextBox 45" draw:style-name="gr7" draw:text-style-name="P3" draw:layer="layout" svg:width="1.323cm" svg:height="0.453cm" svg:x="9.313cm" svg:y="16.973cm">
          <draw:text-box>
            <text:p text:style-name="P7"><text:span text:style-name="T4">VOCAL</text:span></text:p>
          </draw:text-box>
        </draw:frame>
        <draw:frame draw:name="TextBox 46" draw:style-name="gr10" draw:text-style-name="P3" draw:layer="layout" svg:width="3.841cm" svg:height="1.961cm" svg:x="8.059cm" svg:y="14.995cm">
          <draw:text-box>
            <text:p text:style-name="P8"><text:span text:style-name="T7"><text:s/></text:span><text:span text:style-name="T7">Dña. María Leticia Villegas Méndez</text:span></text:p>
            <text:p text:style-name="P8"><text:span text:style-name="T3">AYUNTAMIENTO DE LA LAGUNA</text:span></text:p>
          </draw:text-box>
        </draw:frame>
        <draw:g draw:name="Group 47">
          <draw:g draw:name="Group 48">
            <draw:custom-shape draw:name="Freeform 49" draw:style-name="gr2" draw:text-style-name="P2" draw:layer="layout" svg:width="5.421cm" svg:height="2.36cm" svg:x="17.399cm" svg:y="15.098cm">
              <text:p/>
              <draw:enhanced-geometry svg:viewBox="0 0 1165317 507401" draw:text-areas="?f8 ?f10 ?f9 ?f11" draw:type="non-primitive" draw:enhanced-path="M 962117 0 C 1074341 0 1165317 113586 1165317 253701 1165317 393815 1074341 507401 962117 507401 L 203200 507401 C 90976 507401 0 393815 0 253701 0 113586 90976 0 20320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5317"/>
                <draw:equation draw:name="f7" draw:formula="?f4 / 507401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name="TextBox 50" draw:style-name="gr6" draw:text-style-name="P3" draw:layer="layout" svg:width="5.421cm" svg:height="2.449cm" svg:x="17.399cm" svg:y="15.009cm">
              <draw:text-box>
                <text:p/>
              </draw:text-box>
            </draw:frame>
          </draw:g>
          <draw:frame draw:name="TextBox 51" draw:style-name="gr7" draw:text-style-name="P3" draw:layer="layout" svg:width="1.221cm" svg:height="0.453cm" svg:x="19.53cm" svg:y="16.903cm">
            <draw:text-box>
              <text:p text:style-name="P7"><text:span text:style-name="T4">VOCAL</text:span></text:p>
            </draw:text-box>
          </draw:frame>
          <draw:frame draw:name="TextBox 52" draw:style-name="gr11" draw:text-style-name="P3" draw:layer="layout" svg:width="4.761cm" svg:height="1.471cm" svg:x="17.723cm" svg:y="15.36cm">
            <draw:text-box>
              <text:p text:style-name="P8"><text:span text:style-name="T7">D. Arsenio Gómez González</text:span></text:p>
              <text:p text:style-name="P8"><text:span text:style-name="T5">AYUNTAMIENTO DE TACORONTE</text:span></text:p>
            </draw:text-box>
          </draw:frame>
        </draw:g>
        <draw:custom-shape draw:name="AutoShape 53" draw:style-name="gr1" draw:text-style-name="P1" draw:layer="layout" svg:width="2.372cm" svg:height="0.99cm" svg:x="12.428cm" svg:y="10.987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54" draw:style-name="gr1" draw:text-style-name="P1" draw:layer="layout" svg:width="7.564cm" svg:height="1.232cm" svg:x="4.864cm" svg:y="10.988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55" draw:style-name="gr1" draw:text-style-name="P1" draw:layer="layout" svg:width="2.694cm" svg:height="1.475cm" svg:x="9.734cm" svg:y="10.984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56" draw:style-name="gr1" draw:text-style-name="P1" draw:layer="layout" svg:width="7.573cm" svg:height="0.805cm" svg:x="12.424cm" svg:y="10.985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57" draw:style-name="gr12" draw:text-style-name="P10" draw:layer="layout" svg:width="4.747cm" svg:height="2.965cm" svg:x="20.634cm" svg:y="1.29cm">
          <text:p/>
          <draw:enhanced-geometry svg:viewBox="0 0 1708753 1067444" draw:text-areas="?f8 ?f10 ?f9 ?f11" draw:type="non-primitive" draw:enhanced-path="M 0 0 L 1708754 0 1708754 1067444 0 1067444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753"/>
            <draw:equation draw:name="f7" draw:formula="?f4 / 106744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TextBox 58" draw:style-name="gr7" draw:text-style-name="P3" draw:layer="layout" svg:width="1.376cm" svg:height="0.453cm" svg:x="4.176cm" svg:y="14.054cm">
          <draw:text-box>
            <text:p text:style-name="P7"><text:span text:style-name="T4">VOCAL</text:span></text:p>
          </draw:text-box>
        </draw:frame>
        <draw:frame draw:name="TextBox 59" draw:style-name="gr11" draw:text-style-name="P3" draw:layer="layout" svg:width="3.999cm" svg:height="1.471cm" svg:x="2.864cm" svg:y="12.557cm">
          <draw:text-box>
            <text:p text:style-name="P8"><text:span text:style-name="T7">Dña. María Soledad Díaz Delgado</text:span></text:p>
            <text:p text:style-name="P8"><text:span text:style-name="T3">AMFAR</text:span></text:p>
          </draw:text-box>
        </draw:frame>
        <draw:frame draw:name="TextBox 60" draw:style-name="gr7" draw:text-style-name="P3" draw:layer="layout" svg:width="1.189cm" svg:height="0.453cm" svg:x="13.927cm" svg:y="14.16cm">
          <draw:text-box>
            <text:p text:style-name="P7"><text:span text:style-name="T4">VOCAL</text:span></text:p>
          </draw:text-box>
        </draw:frame>
        <draw:frame draw:name="TextBox 61" draw:style-name="gr10" draw:text-style-name="P3" draw:layer="layout" svg:width="3.999cm" svg:height="1.961cm" svg:x="12.522cm" svg:y="12.132cm">
          <draw:text-box>
            <text:p text:style-name="P8"><text:span text:style-name="T7">Dña. Silvia María Tejera Felipe</text:span></text:p>
            <text:p text:style-name="P8"><text:span text:style-name="T5">ASOCIACIÓN COMARCA CHASNA ISORA</text:span></text:p>
          </draw:text-box>
        </draw:frame>
        <draw:frame draw:name="TextBox 62" draw:style-name="gr9" draw:text-style-name="P9" draw:layer="layout" svg:width="1.6cm" svg:height="0.905cm" svg:x="18.8cm" svg:y="14.149cm">
          <draw:text-box>
            <text:p text:style-name="P7"><text:span text:style-name="T4">VOCAL</text:span></text:p>
          </draw:text-box>
        </draw:frame>
        <draw:frame draw:name="TextBox 63" draw:style-name="gr10" draw:text-style-name="P3" draw:layer="layout" svg:width="4.614cm" svg:height="1.961cm" svg:x="17.307cm" svg:y="12.132cm">
          <draw:text-box>
            <text:p text:style-name="P8"><text:span text:style-name="T7">Dña. Celestina Margarita Dolores González Cáceres <text:s/></text:span><text:span text:style-name="T5">ASOCIACIÓN DOMITILA HERNÁNDEZ</text:span></text:p>
          </draw:text-box>
        </draw:frame>
        <draw:frame draw:name="TextBox 64" draw:style-name="gr13" draw:text-style-name="P12" draw:layer="layout" svg:width="6.132cm" svg:height="2.98cm" svg:x="1.468cm" svg:y="2.594cm">
          <draw:text-box>
            <text:p text:style-name="P11"><text:span text:style-name="T8">ORGANIGRAMA</text:span></text:p>
            <text:p text:style-name="P11"><text:span text:style-name="T8">GAR TENERIFE</text:span></text:p>
          </draw:text-box>
        </draw:frame>
        <draw:g draw:name="Group 65">
          <draw:g draw:name="Group 66">
            <draw:custom-shape draw:name="Freeform 67" draw:style-name="gr2" draw:text-style-name="P2" draw:layer="layout" svg:width="4.653cm" svg:height="2.36cm" svg:x="12.534cm" svg:y="15.098cm">
              <text:p/>
              <draw:enhanced-geometry svg:viewBox="0 0 1000252 507401" draw:text-areas="?f8 ?f10 ?f9 ?f11" draw:type="non-primitive" draw:enhanced-path="M 797052 0 C 909276 0 1000252 113586 1000252 253701 1000252 393815 909276 507401 797052 507401 L 203200 507401 C 90976 507401 0 393815 0 253701 0 113586 90976 0 20320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0252"/>
                <draw:equation draw:name="f7" draw:formula="?f4 / 507401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name="TextBox 68" draw:style-name="gr6" draw:text-style-name="P3" draw:layer="layout" svg:width="4.653cm" svg:height="2.449cm" svg:x="12.534cm" svg:y="15.009cm">
              <draw:text-box>
                <text:p/>
              </draw:text-box>
            </draw:frame>
          </draw:g>
          <draw:frame draw:name="TextBox 69" draw:style-name="gr7" draw:text-style-name="P13" draw:layer="layout" svg:width="1.074cm" svg:height="0.453cm" svg:x="14.324cm" svg:y="16.927cm">
            <draw:text-box>
              <text:p text:style-name="P7"><text:span text:style-name="T5">VOCAL</text:span></text:p>
            </draw:text-box>
          </draw:frame>
          <draw:frame draw:name="TextBox 70" draw:style-name="gr11" draw:text-style-name="P3" draw:layer="layout" svg:width="4.087cm" svg:height="1.471cm" svg:x="12.813cm" svg:y="15.36cm">
            <draw:text-box>
              <text:p text:style-name="P8"><text:span text:style-name="T7">D. Lot García Delgado</text:span></text:p>
              <text:p text:style-name="P8"><text:span text:style-name="T5">AYUNTAMIENTO DE SAN MIGUEL DE ABONA</text:span></text:p>
            </draw:text-box>
          </draw:frame>
        </draw:g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Open Sans Bold" svg:font-family="'Open Sans Bold'"/>
    <style:font-face style:name="Rubik" svg:font-family="Rubik"/>
    <style:font-face style:name="Rubik Bold" svg:font-family="'Rubik Bold'"/>
    <style:font-face style:name="Rubik Medium" svg:font-family="'Rubik Medium'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 Sans Bold1" svg:font-family="'Open Sans Bold'" style:font-pitch="variable"/>
    <style:font-face style:name="Rubik1" svg:font-family="Rubik" style:font-pitch="variable"/>
    <style:font-face style:name="Rubik Bold1" svg:font-family="'Rubik Bold'" style:font-pitch="variable"/>
    <style:font-face style:name="Rubik Medium1" svg:font-family="'Rubik Medium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a445" xlink:href="Pictures/10000201000000F3000000986A202CB670CFAEBD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4.383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4.383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4.383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Click to edit 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Click to edit Master 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draw:frame presentation:style-name="Master1-Layout7-blank-Blank-title" draw:layer="backgroundobjects" svg:width="24.382cm" svg:height="3.392cm" svg:x="1.354cm" svg:y="0.81cm" presentation:class="title" presentation:placeholder="true">
        <draw:text-box/>
      </draw:frame>
      <draw:frame presentation:style-name="Master1-Layout7-blank-Blank-outline1" draw:layer="backgroundobjects" svg:width="24.382cm" svg:height="11.785cm" svg:x="1.354cm" svg:y="4.754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4-07-19">7/19/24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dc:title>ORGANIGRAMA GAR TF</dc:title>
    <meta:initial-creator>GAR-PC</meta:initial-creator>
    <meta:creation-date>2006-08-16T00:00:00Z</meta:creation-date>
    <dc:date>2024-07-19T09:32:06.303000000</dc:date>
    <meta:editing-cycles>3</meta:editing-cycles>
    <meta:editing-duration>PT6M47S</meta:editing-duration>
    <meta:document-statistic meta:object-count="218"/>
  </office:meta>
</office:document-meta>
</file>