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fo:font-weight="bold" style:font-weight-asian="bold" style:font-weight-complex="bold" fo:color="#538135"/>
    </style:style>
    <style:style style:name="P2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3" style:parent-style-name="Hipervínculo" style:family="text">
      <style:text-properties style:font-name-complex="Calibri"/>
    </style:style>
    <style:style style:name="P4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5" style:parent-style-name="Hipervínculo" style:family="text">
      <style:text-properties style:font-name-complex="Calibri"/>
    </style:style>
    <style:style style:name="P6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7" style:parent-style-name="Hipervínculo" style:family="text">
      <style:text-properties style:font-name-complex="Calibri"/>
    </style:style>
    <style:style style:name="P8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9" style:parent-style-name="Hipervínculo" style:family="text">
      <style:text-properties style:font-name-complex="Calibri"/>
    </style:style>
    <style:style style:name="P10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11" style:parent-style-name="Fuentedepárrafopredeter." style:family="text">
      <style:text-properties style:font-name-complex="Calibri"/>
    </style:style>
    <style:style style:name="T12" style:parent-style-name="Fuentedepárrafopredeter." style:family="text">
      <style:text-properties style:font-name-complex="Calibri"/>
    </style:style>
    <style:style style:name="T13" style:parent-style-name="Hipervínculo" style:family="text">
      <style:text-properties style:font-name-complex="Calibri"/>
    </style:style>
    <style:style style:name="P14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15" style:parent-style-name="Fuentedepárrafopredeter." style:family="text">
      <style:text-properties style:font-name-complex="Calibri"/>
    </style:style>
    <style:style style:name="T16" style:parent-style-name="Fuentedepárrafopredeter." style:family="text">
      <style:text-properties style:font-name-complex="Calibri"/>
    </style:style>
    <style:style style:name="P17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 fo:font-weight="bold" style:font-weight-asian="bold" style:font-weight-complex="bold"/>
    </style:style>
    <style:style style:name="T20" style:parent-style-name="Hipervínculo" style:family="text">
      <style:text-properties style:font-name-complex="Calibri"/>
    </style:style>
    <style:style style:name="P21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22" style:parent-style-name="Hipervínculo" style:family="text">
      <style:text-properties style:font-name-complex="Calibri"/>
    </style:style>
    <style:style style:name="T23" style:parent-style-name="Hipervínculo" style:family="text">
      <style:text-properties style:font-name-complex="Calibri"/>
    </style:style>
    <style:style style:name="T24" style:parent-style-name="Hipervínculo" style:family="text">
      <style:text-properties style:font-name-complex="Calibri"/>
    </style:style>
    <style:style style:name="P25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29" style:parent-style-name="Fuentedepárrafopredeter." style:family="text">
      <style:text-properties style:font-name-complex="Calibri"/>
    </style:style>
    <style:style style:name="T30" style:parent-style-name="Fuentedepárrafopredeter." style:family="text"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32" style:parent-style-name="Hipervínculo" style:family="text">
      <style:text-properties style:font-name-complex="Calibri"/>
    </style:style>
    <style:style style:name="P33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NORMATIVA APLICABLE</text:p>
      <text:list text:style-name="LFO1" text:continue-numbering="true">
        <text:list-item>
          <text:p text:style-name="P2"><text:a xlink:href="mailto:https://www.boe.es/eli/es/lo/2002/03/22/1" office:target-frame-name="_top" xlink:show="replace"><text:span text:style-name="T3">Ley Orgánica 1/2022, de 22 de marzo, reguladora del Derecho de Asociación.</text:span></text:a></text:p>
        </text:list-item>
        <text:list-item>
          <text:p text:style-name="P4"><text:a xlink:href="mailto:https://www.gobiernodecanarias.org/boc/2003/047/001.html" office:target-frame-name="_top" xlink:show="replace"><text:span text:style-name="T5">Ley 4/2003, de 28 de febrero, de Asociaciones de Canarias.</text:span></text:a></text:p>
        </text:list-item>
        <text:list-item>
          <text:p text:style-name="P6"><text:a xlink:href="mailto:https://www.gobiernodecanarias.org/boc/2007/038/001.html" office:target-frame-name="_top" xlink:show="replace"><text:span text:style-name="T7">Decreto 12/2007, de 5 de febrero, por el que se aprueba el Reglamento de Asociaciones de Canarias.</text:span></text:a></text:p>
        </text:list-item>
        <text:list-item>
          <text:p text:style-name="P8"><text:a xlink:href="mailto:http://www.pdrcanarias.es/2014/index.php/leader" office:target-frame-name="_top" xlink:show="replace"><text:span text:style-name="T9">Programa de Desarrollo Rural de Canarias 2014-2020 (LEADER)</text:span></text:a></text:p>
        </text:list-item>
      </text:list>
      <text:p text:style-name="P10"><text:span text:style-name="T11">Convocatoria:</text:span><text:span text:style-name="T12"><text:s/></text:span><text:a xlink:href="mailto:http://www.pdrcanarias.es/2014/images/docprograma1420/EDL/1_1_Convocatoria_seleccion_GAL_y_Estrategias.pdf" office:target-frame-name="_top" xlink:show="replace"><text:span text:style-name="T13">ORDEN de 22 de julio de 2016, por la que se convoca el concurso para la selección de los grupos de acción local y las estrategias de desarrollo local participativo del Programa de Desarrollo Rural para el periodo 2014-2020.</text:span></text:a></text:p>
      <text:p text:style-name="P14"><text:span text:style-name="T15">Resolución:</text:span><text:span text:style-name="T16"><text:s/></text:span><text:a xlink:href="mailto:http://www.pdrcanarias.es/2014/images/Subvenciones_2016/Leader/Resolucion_GAL.pdf" office:target-frame-name="_top" xlink:show="replace"><text:span text:style-name="Hipervínculo">ORDEN DE LA CONSEJERÍA DE AGRICULTURA, GANADERÍA, PESCA Y AGUAS, QUE RESUELVE EL CONCURSO DE SELECCIÓN DE LOS GRUPOS DE ACCIÓN LOCAL Y LAS ESTRATEGIAS DE DESARROLLO LOCAL PARTICIPATIVO CONVOCADO POR ORDEN DE 22 DE JULIO DE 2016</text:span></text:a></text:p>
      <text:p text:style-name="P17"><text:span text:style-name="T18">Anexo:</text:span><text:span text:style-name="T19"><text:s/></text:span><text:a xlink:href="mailto:http://www.pdrcanarias.es/2014/images/Subvenciones_2016/Leader/ANEXO.pdf" office:target-frame-name="_top" xlink:show="replace"><text:span text:style-name="T20">ANEXO (Grupos de Acción Local Seleccionados)</text:span></text:a></text:p>
      <text:list text:style-name="LFO1" text:continue-numbering="true">
        <text:list-item>
          <text:p text:style-name="P21"><text:a xlink:href="mailto:https://www.gobiernodecanarias.org/agricultura/pepac/leader/" office:target-frame-name="_top" xlink:show="replace"><text:span text:style-name="T22">Plan Estratégico de la PAC</text:span><text:span text:style-name="T23"><text:s/>2023-2027 (PEPAC 2023-2027)</text:span><text:span text:style-name="T24"><text:s/>(LEADER)</text:span></text:a></text:p>
        </text:list-item>
      </text:list>
      <text:p text:style-name="P25"><text:span text:style-name="T26">Convocatoria:</text:span><text:span text:style-name="T27"><text:s/></text:span><text:a xlink:href="mailto:https://www.gobiernodecanarias.org/boc/2023/107/011.html" office:target-frame-name="_top" xlink:show="replace"><text:span text:style-name="Hipervínculo">Resolución de 15 de mayo de 2023, por la que se convoca el concurso para la selección de los Grupos de Acción Local y las Estrategias de Desarrollo Local Participativo del Plan Estratégico de la Política Agraria Común para el periodo 2023-2027, en el ámbito de la Comunidad Autónoma de Canarias.</text:span></text:a></text:p>
      <text:p text:style-name="P28"><text:span text:style-name="T29">Resolución:</text:span><text:span text:style-name="T30"><text:s/></text:span><text:a xlink:href="mailto:https://grupodeaccionruraltf.com/documents/Resoluci%C3%B3n_Concurso_Selecci%C3%B3n_Grupos_de_Acci%C3%B3n_Local_PEPAC_2023-2027.pdf" office:target-frame-name="_top" xlink:show="replace"><text:span text:style-name="Hipervínculo">RESOLUCIÓN DEL DIRECTOR GENERAL DE AGRICULTURA, POR LA QUE RESUELVE EL CONCURSO DE SELECCIÓN DE LOS GRUPOS DE ACCIÓN LOCAL Y LAS ESTRATEGIAS DE DESARROLLO LOCAL PARTICIPATIVO CON CARGO AL PLAN ESTRATÉGICO DE LA PAC 2023-2027.</text:span></text:a></text:p>
      <text:list text:style-name="LFO1" text:continue-numbering="true">
        <text:list-item>
          <text:p text:style-name="P31"><text:a xlink:href="mailto:https://transparenciacanarias.org/wp-content/uploads/2017/11/20151217_C1_EntidadesPrivadas.pdf" office:target-frame-name="_top" xlink:show="replace"><text:span text:style-name="T32">Criterios interpretativos del Comisionado de Transparencia y Acceso a la Información Pública</text:span></text:a>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709901189" text:anchor-type="paragraph" svg:x="-1.18125in" svg:y="-0.49167in" svg:width="5.90139in" svg:height="6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upo de Acción Rural Tenerife</meta:initial-creator>
    <dc:creator>Grupo de Acción Rural Tenerife</dc:creator>
    <meta:creation-date>2024-07-19T12:24:00Z</meta:creation-date>
    <dc:date>2024-07-19T12:24:00Z</dc:date>
    <meta:print-date>2024-07-19T12:2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596" meta:row-count="18" meta:non-whitespace-character-count="2201"/>
  </office:meta>
</office:document-meta>
</file>