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Valentín Esteban González Évora</text:p>
      <text:p text:style-name="P2">Valentín Esteban González Évora es natural de San Miguel de Abona. Es<text:s/>licenciado en Derecho por la Universidad de La Laguna. Ejerce como abogado desde el año 1.993, habiendo desarrollado su actividad profesional como miembro en despachos de abogados y siendo jefe de Personal y Recursos Humanos y asesor laboral en empresas del sector hotelero del sur de Tenerife.<text:s/></text:p>
      <text:p text:style-name="P3">Tiene una amplia experiencia en la Administración Pública Local, en el Ayuntamiento de San Miguel de Abona: del 2000 al 2007 y del 2009 al 2011, como Primer Teniente de Alcalde; del 2007 al 2009 y del 2011 al 2015, como Alcalde.<text:s/></text:p>
      <text:p text:style-name="P4">En este periodo (2000 - 2015) fue miembro de la Comisión de Transporte y Turismo de la Federación Canaria de Municipios (FECAM), de la Comisión de Nuevas Tecnologías de la Federación Canaria de Municipios (FECAM), Tesorero/Secretario de la “Asociación para el Desarrollo Rural del Sur de Tenerife Comarca Chasna-Isora”; Vocal del Consorcio de Prevención Extinción de Incendios y Salvamento de Tenerife, del Consorcio de Tributos de la Isla de Tenerife y de la Sociedad de Promoción Exterior de Tenerife (SPET) / Turismo de Tenerife; y Presidente de la Asociación del Mercado de Agricultor de San Miguel de Abona, de la Sociedad Municipal de Gestión del Plan Parcial Llano del Camello, S.R.L. y de la Sociedad Municipal de Urbanización y Vivienda del Municipio de San Miguel de Abona, S.R.L.<text:s/></text:p>
      <text:p text:style-name="P5">En el mandato 2015 - 2019, fue concejal del Ayuntamiento de San Miguel de Abona.</text:p>
      <text:p text:style-name="P6">Desde 2020 ha sido Presidente de la Comisión Sectorial de Agricultura, Ganadería y Pesca del Partido Popular de Tenerife.<text:s/></text:p>
      <text:p text:style-name="P7">Desde el año 2019-2023 ha sido Consejero del Grupo Popular en el Cabildo Insular de Tenerife, y miembro de la Comisión Plenaria Permanente del Medio Natural, Sector Primario y Cooperación Municipal.</text:p>
      <text:p text:style-name="P8">Actualmente es Consejero Delegado de Sector Primario y Bienestar Animal del Cabildo Insular de Tenerif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Hernández León</meta:initial-creator>
    <dc:creator>Grupo de Acción Rural Tenerife</dc:creator>
    <meta:creation-date>2024-07-19T09:59:00Z</meta:creation-date>
    <dc:date>2024-07-19T09:59:00Z</dc: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25" meta:row-count="13" meta:non-whitespace-character-count="1632"/>
  </office:meta>
</office:document-meta>
</file>