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6763in" text:min-label-width="0.1534in" text:list-level-position-and-space-mode="label-alignment">
          <style:list-level-label-alignment text:label-followed-by="listtab" fo:margin-left="0.8298in" fo:text-indent="-0.1534in"/>
        </style:list-level-properties>
      </text:list-level-style-number>
      <text:list-level-style-number text:level="3" text:style-name="WW_CharLFO1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1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1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1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1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1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93in" style:page-number="1"/>
    </style:style>
    <style:style style:name="P10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1" style:parent-style-name="Fuentedepárrafopredeter." style:family="text">
      <style:text-properties fo:letter-spacing="-0.0006in" fo:font-size="9pt" style:font-size-asian="9pt"/>
    </style:style>
    <style:style style:name="T12" style:parent-style-name="Fuentedepárrafopredeter." style:family="text">
      <style:text-properties fo:letter-spacing="-0.0076in" fo:font-size="9pt" style:font-size-asian="9pt"/>
    </style:style>
    <style:style style:name="T13" style:parent-style-name="Fuentedepárrafopredeter." style:family="text">
      <style:text-properties fo:letter-spacing="-0.0006in" fo:font-size="9pt" style:font-size-asian="9pt"/>
    </style:style>
    <style:style style:name="T14" style:parent-style-name="Fuentedepárrafopredeter." style:family="text">
      <style:text-properties fo:letter-spacing="-0.0062in" fo:font-size="9pt" style:font-size-asian="9pt"/>
    </style:style>
    <style:style style:name="T15" style:parent-style-name="Fuentedepárrafopredeter." style:family="text">
      <style:text-properties fo:letter-spacing="-0.0006in" fo:font-size="9pt" style:font-size-asian="9pt"/>
    </style:style>
    <style:style style:name="T16" style:parent-style-name="Fuentedepárrafopredeter." style:family="text">
      <style:text-properties fo:letter-spacing="-0.0069in" fo:font-size="9pt" style:font-size-asian="9pt"/>
    </style:style>
    <style:style style:name="T17" style:parent-style-name="Fuentedepárrafopredeter." style:family="text">
      <style:text-properties fo:letter-spacing="-0.0006in" fo:font-size="9pt" style:font-size-asian="9pt"/>
    </style:style>
    <style:style style:name="T18" style:parent-style-name="Fuentedepárrafopredeter." style:family="text">
      <style:text-properties fo:letter-spacing="-0.0076in" fo:font-size="9pt" style:font-size-asian="9pt"/>
    </style:style>
    <style:style style:name="T19" style:parent-style-name="Fuentedepárrafopredeter." style:family="text">
      <style:text-properties fo:letter-spacing="-0.0006in" fo:font-size="9pt" style:font-size-asian="9pt"/>
    </style:style>
    <style:style style:name="T20" style:parent-style-name="Fuentedepárrafopredeter." style:family="text">
      <style:text-properties fo:letter-spacing="-0.0076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" style:parent-style-name="Fuentedepárrafopredeter." style:family="text">
      <style:text-properties style:text-position="11.1% 100%" fo:font-size="9pt" style:font-size-asian="9pt"/>
    </style:style>
    <style:style style:name="P26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fo:letter-spacing="-0.0055in" style:text-position="11.1% 100%" fo:font-size="9pt" style:font-size-asian="9pt"/>
    </style:style>
    <style:style style:name="T38" style:parent-style-name="Fuentedepárrafopredeter." style:family="text">
      <style:text-properties style:text-position="11.1% 100%" fo:font-size="9pt" style:font-size-asian="9pt"/>
    </style:style>
    <style:style style:name="T39" style:parent-style-name="Fuentedepárrafopredeter." style:family="text">
      <style:text-properties fo:letter-spacing="-0.0048in" style:text-position="11.1% 100%" fo:font-size="9pt" style:font-size-asian="9pt"/>
    </style:style>
    <style:style style:name="T40" style:parent-style-name="Fuentedepárrafopredeter." style:family="text">
      <style:text-properties style:text-position="11.1% 100%" fo:font-size="9pt" style:font-size-asian="9pt"/>
    </style:style>
    <style:style style:name="T41" style:parent-style-name="Fuentedepárrafopredeter." style:family="text">
      <style:text-properties fo:letter-spacing="-0.0048in" style:text-position="11.1% 100%" fo:font-size="9pt" style:font-size-asian="9pt"/>
    </style:style>
    <style:style style:name="T42" style:parent-style-name="Fuentedepárrafopredeter." style:family="text">
      <style:text-properties style:text-position="11.1% 100%" fo:font-size="9pt" style:font-size-asian="9pt"/>
    </style:style>
    <style:style style:name="P43" style:parent-style-name="Textoindependiente" style:family="paragraph">
      <style:paragraph-properties fo:margin-top="0.0062in"/>
      <style:text-properties fo:font-size="5.5pt" style:font-size-asian="5.5pt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8222in" style:use-optimal-column-width="false"/>
    </style:style>
    <style:style style:name="TableColumn47" style:family="table-column">
      <style:table-column-properties style:column-width="2.5069in" style:use-optimal-column-width="false"/>
    </style:style>
    <style:style style:name="Table44" style:family="table">
      <style:table-properties style:width="6.3979in" fo:margin-left="0.4062in" table:align="left"/>
    </style:style>
    <style:style style:name="TableRow48" style:family="table-row">
      <style:table-row-properties style:min-row-height="0.1777in" style:use-optimal-row-height="false"/>
    </style:style>
    <style:style style:name="TableCell49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645in" fo:margin-left="1.3763in" fo:margin-right="1.6284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645in" fo:margin-left="0.4854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48in"/>
      <style:text-properties fo:font-size="10pt" style:font-size-asian="10pt"/>
    </style:style>
    <style:style style:name="P63" style:parent-style-name="TableParagraph" style:family="paragraph">
      <style:paragraph-properties fo:margin-top="0.0006in" fo:margin-left="0.1597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/>
    </style:style>
    <style:style style:name="P69" style:parent-style-name="TableParagraph" style:family="paragraph">
      <style:paragraph-properties fo:margin-top="0.0006in" fo:margin-left="0.5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0" style:family="table-row">
      <style:table-row-properties style:min-row-height="0.3416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26in" fo:margin-left="0.3131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2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26in" fo:margin-left="0.5388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104in" fo:margin-right="1.4354in"/>
      <style:text-properties fo:font-size="8pt" style:font-size-asian="8pt"/>
    </style:style>
    <style:style style:name="TableRow85" style:family="table-row">
      <style:table-row-properties style:min-row-height="0.2562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58in" fo:line-height="0.1472in" fo:margin-left="0.275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58in" fo:line-height="0.1472in" fo:margin-left="0.5388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36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fo:font-size="12pt" style:font-size-asian="12pt"/>
    </style:style>
    <style:style style:name="P98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/>
    </style:style>
    <style:style style:name="P101" style:parent-style-name="TableParagraph" style:family="paragraph">
      <style:paragraph-properties fo:margin-left="0.3395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fo:font-size="13pt" style:font-size-asian="13pt"/>
    </style:style>
    <style:style style:name="P104" style:parent-style-name="TableParagraph" style:family="paragraph">
      <style:paragraph-properties fo:text-align="end" fo:margin-right="1.434in"/>
      <style:text-properties fo:font-size="8pt" style:font-size-asian="8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56in" fo:margin-right="0.3381in"/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6in" fo:margin-left="0.3395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0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13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13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13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75in" fo:margin-right="1.4354in"/>
      <style:text-properties fo:font-size="8pt" style:font-size-asian="8pt"/>
    </style:style>
    <style:style style:name="TableRow121" style:family="table-row">
      <style:table-row-properties style:min-row-height="0.1659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56in" fo:line-height="0.1263in" fo:margin-right="0.3381in"/>
      <style:text-properties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13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75in" fo:line-height="0.1145in" fo:margin-right="1.4375in"/>
      <style:text-properties fo:font-size="8pt" style:font-size-asian="8pt"/>
    </style:style>
    <style:style style:name="P133" style:parent-style-name="Textoindependiente" style:family="paragraph">
      <style:paragraph-properties fo:margin-top="0.0034in"/>
      <style:text-properties fo:font-size="12pt" style:font-size-asian="12pt"/>
    </style:style>
    <style:style style:name="P134" style:parent-style-name="Título1" style:family="paragraph">
      <style:paragraph-properties fo:text-indent="-0.1875in">
        <style:tab-stops>
          <style:tab-stop style:type="left" style:position="0.0006in"/>
          <style:tab-stop style:type="left" style:position="4.0131in"/>
        </style:tab-stops>
      </style:paragraph-properties>
    </style:style>
    <style:style style:name="T135" style:parent-style-name="Fuentedepárrafopredeter." style:family="text">
      <style:text-properties style:text-position="-5% 100%"/>
    </style:style>
    <style:style style:name="P136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37" style:parent-style-name="Párrafodelista" style:family="paragraph">
      <style:paragraph-properties fo:text-align="end" fo:text-indent="-0.8305in">
        <style:tab-stops>
          <style:tab-stop style:type="left" style:position="-0.6763in"/>
          <style:tab-stop style:type="left" style:position="3.325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13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013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Párrafodelista" style:family="paragraph">
      <style:paragraph-properties fo:text-align="end" fo:margin-top="0.0402in" fo:text-indent="-0.9472in">
        <style:tab-stops>
          <style:tab-stop style:type="left" style:position="-0.7909in"/>
          <style:tab-stop style:type="left" style:position="3.093in"/>
        </style:tab-stops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13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2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2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P163" style:parent-style-name="Textoindependiente" style:family="paragraph">
      <style:paragraph-properties fo:text-align="end" fo:margin-top="0.0402in" fo:margin-right="1.884in">
        <style:tab-stops>
          <style:tab-stop style:type="left" style:position="3.9243in"/>
        </style:tab-stops>
      </style:paragraph-properties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2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0.002in"/>
    </style:style>
    <style:style style:name="P169" style:parent-style-name="Textoindependiente" style:family="paragraph">
      <style:paragraph-properties fo:margin-top="0.0041in"/>
      <style:text-properties fo:font-size="12pt" style:font-size-asian="12pt"/>
    </style:style>
    <style:style style:name="P17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171" style:parent-style-name="Fuentedepárrafopredeter." style:family="text">
      <style:text-properties style:text-position="12.5% 100%" fo:font-size="8pt" style:font-size-asian="8pt"/>
    </style:style>
    <style:style style:name="T172" style:parent-style-name="Fuentedepárrafopredeter." style:family="text">
      <style:text-properties style:text-position="12.5% 100%" fo:font-size="8pt" style:font-size-asian="8pt"/>
    </style:style>
    <style:style style:name="T173" style:parent-style-name="Fuentedepárrafopredeter." style:family="text">
      <style:text-properties style:text-position="12.5% 100%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P175" style:parent-style-name="Textoindependiente" style:family="paragraph">
      <style:paragraph-properties fo:margin-top="0.0076in"/>
      <style:text-properties fo:font-size="11.5pt" style:font-size-asian="11.5pt"/>
    </style:style>
    <style:style style:name="P176" style:parent-style-name="Textoindependiente" style:family="paragraph">
      <style:paragraph-properties fo:text-align="end" fo:margin-right="1.9006in">
        <style:tab-stops>
          <style:tab-stop style:type="left" style:position="4.218in"/>
        </style:tab-stops>
      </style:paragraph-properties>
    </style:style>
    <style:style style:name="T177" style:parent-style-name="Fuentedepárrafopredeter." style:family="text">
      <style:text-properties fo:letter-spacing="0.0006in"/>
    </style:style>
    <style:style style:name="P178" style:parent-style-name="Textoindependiente" style:family="paragraph">
      <style:paragraph-properties fo:margin-top="0.002in"/>
      <style:text-properties fo:font-size="12pt" style:font-size-asian="12pt"/>
    </style:style>
    <style:style style:name="P179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1416in"/>
        </style:tab-stops>
      </style:paragraph-properties>
    </style:style>
    <style:style style:name="T180" style:parent-style-name="Fuentedepárrafopredeter." style:family="text">
      <style:text-properties style:text-position="12.5% 100%" fo:font-size="8pt" style:font-size-asian="8pt"/>
    </style:style>
    <style:style style:name="T181" style:parent-style-name="Fuentedepárrafopredeter." style:family="text">
      <style:text-properties style:text-position="12.5% 100%" fo:font-size="8pt" style:font-size-asian="8pt"/>
    </style:style>
    <style:style style:name="T182" style:parent-style-name="Fuentedepárrafopredeter." style:family="text">
      <style:text-properties fo:letter-spacing="0.0006in" style:text-position="12.5% 100%" fo:font-size="8pt" style:font-size-asian="8pt"/>
    </style:style>
    <style:style style:name="T183" style:parent-style-name="Fuentedepárrafopredeter." style:family="text">
      <style:text-properties style:text-position="12.5% 100%" fo:font-size="8pt" style:font-size-asian="8pt"/>
    </style:style>
    <style:style style:name="T184" style:parent-style-name="Fuentedepárrafopredeter." style:family="text">
      <style:text-properties fo:letter-spacing="0.0006in" style:text-position="12.5% 100%" fo:font-size="8pt" style:font-size-asian="8pt"/>
    </style:style>
    <style:style style:name="T185" style:parent-style-name="Fuentedepárrafopredeter." style:family="text">
      <style:text-properties style:text-position="12.5% 100%" fo:font-size="8pt" style:font-size-asian="8pt"/>
    </style:style>
    <style:style style:name="T186" style:parent-style-name="Fuentedepárrafopredeter." style:family="text">
      <style:text-properties style:text-position="12.5% 100%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P188" style:parent-style-name="Normal" style:family="paragraph">
      <style:paragraph-properties fo:margin-top="0.052in" fo:margin-left="0.9444in">
        <style:tab-stops>
          <style:tab-stop style:type="left" style:position="0.8652in"/>
          <style:tab-stop style:type="left" style:position="4.1652in"/>
        </style:tab-stops>
      </style:paragraph-properties>
    </style:style>
    <style:style style:name="T189" style:parent-style-name="Fuentedepárrafopredeter." style:family="text">
      <style:text-properties style:text-position="12.5% 100%" fo:font-size="8pt" style:font-size-asian="8pt"/>
    </style:style>
    <style:style style:name="T190" style:parent-style-name="Fuentedepárrafopredeter." style:family="text">
      <style:text-properties style:text-position="12.5% 100%" fo:font-size="8pt" style:font-size-asian="8pt"/>
    </style:style>
    <style:style style:name="T191" style:parent-style-name="Fuentedepárrafopredeter." style:family="text">
      <style:text-properties fo:letter-spacing="0.0006in" style:text-position="12.5% 100%" fo:font-size="8pt" style:font-size-asian="8pt"/>
    </style:style>
    <style:style style:name="T192" style:parent-style-name="Fuentedepárrafopredeter." style:family="text">
      <style:text-properties style:text-position="12.5% 100%" fo:font-size="8pt" style:font-size-asian="8pt"/>
    </style:style>
    <style:style style:name="T193" style:parent-style-name="Fuentedepárrafopredeter." style:family="text">
      <style:text-properties fo:letter-spacing="0.0013in" style:text-position="12.5% 100%" fo:font-size="8pt" style:font-size-asian="8pt"/>
    </style:style>
    <style:style style:name="T194" style:parent-style-name="Fuentedepárrafopredeter." style:family="text">
      <style:text-properties style:text-position="12.5% 100%" fo:font-size="8pt" style:font-size-asian="8pt"/>
    </style:style>
    <style:style style:name="T195" style:parent-style-name="Fuentedepárrafopredeter." style:family="text">
      <style:text-properties fo:letter-spacing="0.0006in" style:text-position="12.5% 100%" fo:font-size="8pt" style:font-size-asian="8pt"/>
    </style:style>
    <style:style style:name="T196" style:parent-style-name="Fuentedepárrafopredeter." style:family="text">
      <style:text-properties style:text-position="12.5% 100%" fo:font-size="8pt" style:font-size-asian="8pt"/>
    </style:style>
    <style:style style:name="T197" style:parent-style-name="Fuentedepárrafopredeter." style:family="text">
      <style:text-properties style:text-position="12.5% 100%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P199" style:parent-style-name="Textoindependiente" style:family="paragraph">
      <style:paragraph-properties fo:margin-top="0.0069in"/>
      <style:text-properties fo:font-size="11.5pt" style:font-size-asian="11.5pt"/>
    </style:style>
    <style:style style:name="P200" style:parent-style-name="Textoindependiente" style:family="paragraph">
      <style:paragraph-properties fo:text-align="end" fo:margin-top="0.0006in" fo:margin-right="1.8756in">
        <style:tab-stops>
          <style:tab-stop style:type="left" style:position="4.0847in"/>
        </style:tab-stops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2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letter-spacing="0.002in"/>
    </style:style>
    <style:style style:name="T206" style:parent-style-name="Fuentedepárrafopredeter." style:family="text">
      <style:text-properties fo:letter-spacing="0.0013in"/>
    </style:style>
    <style:style style:name="P207" style:parent-style-name="Textoindependiente" style:family="paragraph">
      <style:paragraph-properties fo:margin-top="0.002in"/>
      <style:text-properties fo:font-size="12pt" style:font-size-asian="12pt"/>
    </style:style>
    <style:style style:name="P208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209" style:parent-style-name="Fuentedepárrafopredeter." style:family="text">
      <style:text-properties style:text-position="12.5% 100%" fo:font-size="8pt" style:font-size-asian="8pt"/>
    </style:style>
    <style:style style:name="T210" style:parent-style-name="Fuentedepárrafopredeter." style:family="text">
      <style:text-properties style:text-position="12.5% 100%" fo:font-size="8pt" style:font-size-asian="8pt"/>
    </style:style>
    <style:style style:name="T211" style:parent-style-name="Fuentedepárrafopredeter." style:family="text">
      <style:text-properties fo:letter-spacing="0.0006in" style:text-position="12.5% 100%" fo:font-size="8pt" style:font-size-asian="8pt"/>
    </style:style>
    <style:style style:name="T212" style:parent-style-name="Fuentedepárrafopredeter." style:family="text">
      <style:text-properties style:text-position="12.5% 100%" fo:font-size="8pt" style:font-size-asian="8pt"/>
    </style:style>
    <style:style style:name="T213" style:parent-style-name="Fuentedepárrafopredeter." style:family="text">
      <style:text-properties fo:letter-spacing="0.0006in" style:text-position="12.5% 100%" fo:font-size="8pt" style:font-size-asian="8pt"/>
    </style:style>
    <style:style style:name="T214" style:parent-style-name="Fuentedepárrafopredeter." style:family="text">
      <style:text-properties style:text-position="12.5% 100%" fo:font-size="8pt" style:font-size-asian="8pt"/>
    </style:style>
    <style:style style:name="T215" style:parent-style-name="Fuentedepárrafopredeter." style:family="text">
      <style:text-properties fo:letter-spacing="0.0006in" style:text-position="12.5% 100%" fo:font-size="8pt" style:font-size-asian="8pt"/>
    </style:style>
    <style:style style:name="T216" style:parent-style-name="Fuentedepárrafopredeter." style:family="text">
      <style:text-properties style:text-position="12.5% 100%" fo:font-size="8pt" style:font-size-asian="8pt"/>
    </style:style>
    <style:style style:name="T217" style:parent-style-name="Fuentedepárrafopredeter." style:family="text">
      <style:text-properties style:text-position="12.5% 100%"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P219" style:parent-style-name="Textoindependiente" style:family="paragraph">
      <style:paragraph-properties fo:margin-top="0.0041in"/>
      <style:text-properties fo:font-size="12pt" style:font-size-asian="12pt"/>
    </style:style>
    <style:style style:name="P220" style:parent-style-name="Título1" style:family="paragraph">
      <style:paragraph-properties fo:margin-top="0.0006in" fo:margin-left="0.5611in">
        <style:tab-stops>
          <style:tab-stop style:type="left" style:position="4.2in"/>
        </style:tab-stops>
      </style:paragraph-properties>
    </style:style>
    <style:style style:name="T221" style:parent-style-name="Fuentedepárrafopredeter." style:family="text">
      <style:text-properties fo:language="it" fo:country="IT"/>
    </style:style>
    <style:style style:name="T222" style:parent-style-name="Fuentedepárrafopredeter." style:family="text">
      <style:text-properties fo:letter-spacing="0.0006in" fo:language="it" fo:country="IT"/>
    </style:style>
    <style:style style:name="T223" style:parent-style-name="Fuentedepárrafopredeter." style:family="text">
      <style:text-properties fo:language="it" fo:country="IT"/>
    </style:style>
    <style:style style:name="T224" style:parent-style-name="Fuentedepárrafopredeter." style:family="text">
      <style:text-properties fo:letter-spacing="-0.0006in" fo:language="it" fo:country="IT"/>
    </style:style>
    <style:style style:name="T225" style:parent-style-name="Fuentedepárrafopredeter." style:family="text">
      <style:text-properties fo:language="it" fo:country="IT"/>
    </style:style>
    <style:style style:name="T226" style:parent-style-name="Fuentedepárrafopredeter." style:family="text">
      <style:text-properties fo:letter-spacing="0.0013in" fo:language="it" fo:country="IT"/>
    </style:style>
    <style:style style:name="T227" style:parent-style-name="Fuentedepárrafopredeter." style:family="text">
      <style:text-properties fo:language="it" fo:country="IT"/>
    </style:style>
    <style:style style:name="T228" style:parent-style-name="Fuentedepárrafopredeter." style:family="text">
      <style:text-properties fo:letter-spacing="-0.0027in" fo:language="it" fo:country="IT"/>
    </style:style>
    <style:style style:name="T229" style:parent-style-name="Fuentedepárrafopredeter." style:family="text">
      <style:text-properties fo:language="it" fo:country="IT"/>
    </style:style>
    <style:style style:name="T230" style:parent-style-name="Fuentedepárrafopredeter." style:family="text">
      <style:text-properties fo:letter-spacing="-0.0027in" fo:language="it" fo:country="IT"/>
    </style:style>
    <style:style style:name="T231" style:parent-style-name="Fuentedepárrafopredeter." style:family="text">
      <style:text-properties fo:language="it" fo:country="IT"/>
    </style:style>
    <style:style style:name="T232" style:parent-style-name="Fuentedepárrafopredeter." style:family="text">
      <style:text-properties fo:letter-spacing="0.0006in" fo:language="it" fo:country="IT"/>
    </style:style>
    <style:style style:name="T233" style:parent-style-name="Fuentedepárrafopredeter." style:family="text">
      <style:text-properties fo:language="it" fo:country="IT"/>
    </style:style>
    <style:style style:name="T234" style:parent-style-name="Fuentedepárrafopredeter." style:family="text">
      <style:text-properties fo:letter-spacing="0.0013in" fo:language="it" fo:country="IT"/>
    </style:style>
    <style:style style:name="T235" style:parent-style-name="Fuentedepárrafopredeter." style:family="text">
      <style:text-properties fo:language="it" fo:country="IT"/>
    </style:style>
    <style:style style:name="T236" style:parent-style-name="Fuentedepárrafopredeter." style:family="text">
      <style:text-properties fo:letter-spacing="-0.0013in" fo:language="it" fo:country="IT"/>
    </style:style>
    <style:style style:name="T237" style:parent-style-name="Fuentedepárrafopredeter." style:family="text">
      <style:text-properties fo:language="it" fo:country="IT"/>
    </style:style>
    <style:style style:name="T238" style:parent-style-name="Fuentedepárrafopredeter." style:family="text">
      <style:text-properties fo:language="it" fo:country="IT"/>
    </style:style>
    <style:style style:name="T239" style:parent-style-name="Fuentedepárrafopredeter." style:family="text">
      <style:text-properties style:text-position="-5% 100%" fo:language="it" fo:country="IT"/>
    </style:style>
    <style:style style:name="P240" style:parent-style-name="Normal" style:master-page-name="MP2" style:family="paragraph">
      <style:paragraph-properties fo:break-before="page" fo:margin-top="0.0493in" fo:margin-left="0.4048in">
        <style:tab-stops/>
      </style:paragraph-properties>
      <style:text-properties style:font-name="Arial" fo:font-weight="bold" style:font-weight-asian="bold" fo:font-size="10pt" style:font-size-asian="10pt"/>
    </style:style>
    <style:style style:name="P249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250" style:parent-style-name="Fuentedepárrafopredeter." style:family="text">
      <style:text-properties fo:letter-spacing="-0.0006in" fo:font-size="9pt" style:font-size-asian="9pt"/>
    </style:style>
    <style:style style:name="T251" style:parent-style-name="Fuentedepárrafopredeter." style:family="text">
      <style:text-properties fo:letter-spacing="-0.0076in" fo:font-size="9pt" style:font-size-asian="9pt"/>
    </style:style>
    <style:style style:name="T252" style:parent-style-name="Fuentedepárrafopredeter." style:family="text">
      <style:text-properties fo:letter-spacing="-0.0006in" fo:font-size="9pt" style:font-size-asian="9pt"/>
    </style:style>
    <style:style style:name="T253" style:parent-style-name="Fuentedepárrafopredeter." style:family="text">
      <style:text-properties fo:letter-spacing="-0.0062in" fo:font-size="9pt" style:font-size-asian="9pt"/>
    </style:style>
    <style:style style:name="T254" style:parent-style-name="Fuentedepárrafopredeter." style:family="text">
      <style:text-properties fo:letter-spacing="-0.0006in" fo:font-size="9pt" style:font-size-asian="9pt"/>
    </style:style>
    <style:style style:name="T255" style:parent-style-name="Fuentedepárrafopredeter." style:family="text">
      <style:text-properties fo:letter-spacing="-0.0069in" fo:font-size="9pt" style:font-size-asian="9pt"/>
    </style:style>
    <style:style style:name="T256" style:parent-style-name="Fuentedepárrafopredeter." style:family="text">
      <style:text-properties fo:letter-spacing="-0.0006in" fo:font-size="9pt" style:font-size-asian="9pt"/>
    </style:style>
    <style:style style:name="T257" style:parent-style-name="Fuentedepárrafopredeter." style:family="text">
      <style:text-properties fo:letter-spacing="-0.0076in" fo:font-size="9pt" style:font-size-asian="9pt"/>
    </style:style>
    <style:style style:name="T258" style:parent-style-name="Fuentedepárrafopredeter." style:family="text">
      <style:text-properties fo:letter-spacing="-0.0006in" fo:font-size="9pt" style:font-size-asian="9pt"/>
    </style:style>
    <style:style style:name="T259" style:parent-style-name="Fuentedepárrafopredeter." style:family="text">
      <style:text-properties fo:letter-spacing="-0.0076in"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P261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4" style:parent-style-name="Fuentedepárrafopredeter." style:family="text">
      <style:text-properties style:text-position="11.1% 100%" fo:font-size="9pt" style:font-size-asian="9pt"/>
    </style:style>
    <style:style style:name="P265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" style:parent-style-name="Fuentedepárrafopredeter." style:family="text">
      <style:text-properties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1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style:text-position="11.1% 100%" fo:font-size="9pt" style:font-size-asian="9pt"/>
    </style:style>
    <style:style style:name="T276" style:parent-style-name="Fuentedepárrafopredeter." style:family="text">
      <style:text-properties fo:letter-spacing="-0.0055in" style:text-position="11.1% 100%" fo:font-size="9pt" style:font-size-asian="9pt"/>
    </style:style>
    <style:style style:name="T277" style:parent-style-name="Fuentedepárrafopredeter." style:family="text">
      <style:text-properties style:text-position="11.1% 100%" fo:font-size="9pt" style:font-size-asian="9pt"/>
    </style:style>
    <style:style style:name="T278" style:parent-style-name="Fuentedepárrafopredeter." style:family="text">
      <style:text-properties fo:letter-spacing="-0.0048in" style:text-position="11.1% 100%" fo:font-size="9pt" style:font-size-asian="9pt"/>
    </style:style>
    <style:style style:name="T279" style:parent-style-name="Fuentedepárrafopredeter." style:family="text">
      <style:text-properties style:text-position="11.1% 100%" fo:font-size="9pt" style:font-size-asian="9pt"/>
    </style:style>
    <style:style style:name="T280" style:parent-style-name="Fuentedepárrafopredeter." style:family="text">
      <style:text-properties fo:letter-spacing="-0.0048in" style:text-position="11.1% 100%" fo:font-size="9pt" style:font-size-asian="9pt"/>
    </style:style>
    <style:style style:name="T281" style:parent-style-name="Fuentedepárrafopredeter." style:family="text">
      <style:text-properties style:text-position="11.1% 100%" fo:font-size="9pt" style:font-size-asian="9pt"/>
    </style:style>
    <style:style style:name="P282" style:parent-style-name="Textoindependiente" style:family="paragraph">
      <style:paragraph-properties fo:margin-top="0.0062in"/>
      <style:text-properties fo:font-size="5.5pt" style:font-size-asian="5.5pt"/>
    </style:style>
    <style:style style:name="TableColumn284" style:family="table-column">
      <style:table-column-properties style:column-width="1.0687in" style:use-optimal-column-width="false"/>
    </style:style>
    <style:style style:name="TableColumn285" style:family="table-column">
      <style:table-column-properties style:column-width="2.8534in" style:use-optimal-column-width="false"/>
    </style:style>
    <style:style style:name="TableColumn286" style:family="table-column">
      <style:table-column-properties style:column-width="2.4763in" style:use-optimal-column-width="false"/>
    </style:style>
    <style:style style:name="Table283" style:family="table">
      <style:table-properties style:width="6.3986in" fo:margin-left="0.4062in" table:align="left"/>
    </style:style>
    <style:style style:name="TableRow287" style:family="table-row">
      <style:table-row-properties style:min-row-height="0.1777in" style:use-optimal-row-height="false"/>
    </style:style>
    <style:style style:name="TableCell288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645in" fo:margin-left="1.3722in" fo:margin-right="1.6652in">
        <style:tab-stops/>
      </style:paragraph-properties>
    </style:style>
    <style:style style:name="T2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1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295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645in" fo:margin-left="0.4541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97" style:family="table-row">
      <style:table-row-properties style:min-row-height="0.425in" style:use-optimal-row-height="false"/>
    </style:style>
    <style:style style:name="TableCell298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fo:font-size="10pt" style:font-size-asian="10pt"/>
    </style:style>
    <style:style style:name="P300" style:parent-style-name="TableParagraph" style:family="paragraph">
      <style:paragraph-properties fo:margin-top="0.0006in" fo:margin-left="0.1597in">
        <style:tab-stops/>
      </style:paragraph-properties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55in"/>
    </style:style>
    <style:style style:name="P306" style:parent-style-name="TableParagraph" style:family="paragraph">
      <style:paragraph-properties fo:margin-top="0.0006in" fo:margin-left="0.4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7" style:family="table-row">
      <style:table-row-properties style:min-row-height="0.3368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26in" fo:margin-left="0.1979in">
        <style:tab-stops/>
      </style:paragraph-properties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826in" fo:margin-left="0.4375in">
        <style:tab-stops/>
      </style:paragraph-properties>
      <style:text-properties fo:font-size="10pt" style:font-size-asian="10pt"/>
    </style:style>
    <style:style style:name="TableRow317" style:family="table-row">
      <style:table-row-properties style:min-row-height="0.352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944in" fo:margin-left="0.3131in">
        <style:tab-stops/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13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944in" fo:margin-left="0.4375in">
        <style:tab-stops/>
      </style:paragraph-properties>
      <style:text-properties fo:font-size="10pt" style:font-size-asian="10pt"/>
    </style:style>
    <style:style style:name="TableRow331" style:family="table-row">
      <style:table-row-properties style:min-row-height="0.2652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111in" fo:margin-left="0.5388in">
        <style:tab-stops/>
      </style:paragraph-properties>
      <style:text-properties fo:font-size="8pt" style:font-size-asian="8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56in" fo:margin-left="0.543in">
        <style:tab-stops>
          <style:tab-stop style:type="left" style:position="0.8645in"/>
        </style:tab-stops>
      </style:paragraph-properties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0.0006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0.0013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0.0013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5006in">
        <style:tab-stops/>
      </style:paragraph-properties>
      <style:text-properties fo:font-size="8pt" style:font-size-asian="8pt"/>
    </style:style>
    <style:style style:name="TableRow349" style:family="table-row">
      <style:table-row-properties style:min-row-height="0.3631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958in" fo:margin-left="0.2361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958in" fo:margin-left="0.5076in">
        <style:tab-stops/>
      </style:paragraph-properties>
      <style:text-properties fo:font-size="10pt" style:font-size-asian="10pt"/>
    </style:style>
    <style:style style:name="TableRow361" style:family="table-row">
      <style:table-row-properties style:min-row-height="0.3437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54in" fo:margin-left="0.1597in">
        <style:tab-stops/>
      </style:paragraph-properties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1in" fo:margin-right="1.4354in"/>
      <style:text-properties style:font-name="Arial" fo:font-weight="bold" style:font-weight-asian="bold" fo:font-size="10pt" style:font-size-asian="10pt"/>
    </style:style>
    <style:style style:name="TableRow369" style:family="table-row">
      <style:table-row-properties style:min-row-height="0.262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26in" fo:margin-left="0.275in">
        <style:tab-stops/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826in" fo:margin-right="1.4354in"/>
      <style:text-properties fo:font-size="10pt" style:font-size-asian="10pt"/>
    </style:style>
    <style:style style:name="TableRow383" style:family="table-row">
      <style:table-row-properties style:min-row-height="0.2784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01in" fo:margin-left="0.3895in">
        <style:tab-stops/>
      </style:paragraph-properties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0.0006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0.0006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201in" fo:margin-right="1.4354in"/>
      <style:text-properties fo:font-size="10pt" style:font-size-asian="10pt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06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06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1104in" fo:margin-right="1.4347in"/>
      <style:text-properties fo:font-size="8pt" style:font-size-asian="8pt"/>
    </style:style>
    <style:style style:name="TableRow410" style:family="table-row">
      <style:table-row-properties style:min-row-height="0.3465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868in" fo:margin-left="0.1597in">
        <style:tab-stops/>
      </style:paragraph-properties>
    </style:style>
    <style:style style:name="T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034in" fo:margin-left="0.4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18" style:family="table-row">
      <style:table-row-properties style:min-row-height="0.2625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26in" fo:margin-left="0.275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13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826in" fo:margin-left="0.4375in">
        <style:tab-stops/>
      </style:paragraph-properties>
      <style:text-properties fo:font-size="10pt" style:font-size-asian="10pt"/>
    </style:style>
    <style:style style:name="TableRow432" style:family="table-row">
      <style:table-row-properties style:min-row-height="0.2784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01in" fo:margin-left="0.3895in">
        <style:tab-stops/>
      </style:paragraph-properties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0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0.0006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13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2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01in" fo:margin-left="0.4375in">
        <style:tab-stops/>
      </style:paragraph-properties>
      <style:text-properties fo:font-size="10pt" style:font-size-asian="10pt"/>
    </style:style>
    <style:style style:name="TableRow448" style:family="table-row">
      <style:table-row-properties style:min-row-height="0.3333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0.0006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0.0006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104in" fo:margin-left="0.5388in">
        <style:tab-stops/>
      </style:paragraph-properties>
      <style:text-properties fo:font-size="8pt" style:font-size-asian="8pt"/>
    </style:style>
    <style:style style:name="TableRow459" style:family="table-row">
      <style:table-row-properties style:min-row-height="0.275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958in" fo:margin-left="0.275in">
        <style:tab-stops/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0.0006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0.0013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0.0006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0.0013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0.0013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0.0027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958in" fo:margin-left="0.5076in">
        <style:tab-stops/>
      </style:paragraph-properties>
      <style:text-properties fo:font-size="10pt" style:font-size-asian="10pt"/>
    </style:style>
    <style:style style:name="TableRow479" style:family="table-row">
      <style:table-row-properties style:min-row-height="0.1805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01in" fo:line-height="0.1472in" fo:margin-left="0.3895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0.0006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0.0013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01in" fo:line-height="0.1472in" fo:margin-left="0.5076in">
        <style:tab-stops/>
      </style:paragraph-properties>
      <style:text-properties fo:font-size="10pt" style:font-size-asian="10pt"/>
    </style:style>
    <style:style style:name="TableRow489" style:family="table-row">
      <style:table-row-properties style:min-row-height="0.3618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fo:font-size="12pt" style:font-size-asian="12pt"/>
    </style:style>
    <style:style style:name="P492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34in"/>
      <style:text-properties fo:font-size="12pt" style:font-size-asian="12pt"/>
    </style:style>
    <style:style style:name="P495" style:parent-style-name="TableParagraph" style:family="paragraph">
      <style:paragraph-properties fo:margin-left="0.3395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13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13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06in"/>
      <style:text-properties fo:font-size="13pt" style:font-size-asian="13pt"/>
    </style:style>
    <style:style style:name="P503" style:parent-style-name="TableParagraph" style:family="paragraph">
      <style:paragraph-properties fo:text-align="end" fo:margin-right="1.4361in"/>
      <style:text-properties fo:font-size="8pt" style:font-size-asian="8pt"/>
    </style:style>
    <style:style style:name="TableRow504" style:family="table-row">
      <style:table-row-properties style:min-row-height="0.1909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256in" fo:margin-right="0.3381in"/>
      <style:text-properties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56in" fo:margin-left="0.3395in">
        <style:tab-stops/>
      </style:paragraph-properties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0.0006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0.000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375in" fo:margin-right="1.4361in"/>
      <style:text-properties fo:font-size="8pt" style:font-size-asian="8pt"/>
    </style:style>
    <style:style style:name="TableRow516" style:family="table-row">
      <style:table-row-properties style:min-row-height="0.1659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256in" fo:line-height="0.1263in" fo:margin-right="0.3381in"/>
      <style:text-properties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0.0006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0.0006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0.0006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75in" fo:line-height="0.1145in" fo:margin-right="1.4361in"/>
      <style:text-properties fo:font-size="8pt" style:font-size-asian="8pt"/>
    </style:style>
    <style:style style:name="P530" style:parent-style-name="Textoindependiente" style:family="paragraph">
      <style:paragraph-properties fo:margin-top="0.0034in"/>
      <style:text-properties fo:font-size="12pt" style:font-size-asian="12pt"/>
    </style:style>
    <style:style style:name="P531" style:parent-style-name="Título1" style:family="paragraph">
      <style:paragraph-properties fo:margin-left="0.5611in">
        <style:tab-stops>
          <style:tab-stop style:type="left" style:position="4.2in"/>
        </style:tab-stops>
      </style:paragraph-properties>
    </style:style>
    <style:style style:name="T532" style:parent-style-name="Fuentedepárrafopredeter." style:family="text">
      <style:text-properties fo:letter-spacing="0.001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13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0.001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style:text-position="-5% 100%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Empresa</text:h>
      <text:p text:style-name="P10"><text:span text:style-name="T11">00301</text:span><text:span text:style-name="T12"><text:s/></text:span><text:span text:style-name="T13">-</text:span><text:span text:style-name="T14"><text:s/></text:span><text:span text:style-name="T15">ASOC.GRUPO</text:span><text:span text:style-name="T16"><text:s/></text:span><text:span text:style-name="T17">ACCION</text:span><text:span text:style-name="T18"><text:s/></text:span><text:span text:style-name="T19">RURAL</text:span><text:span text:style-name="T20"><text:s/></text:span><text:span text:style-name="T21">TENERIFE</text:span></text:p>
      <text:p text:style-name="P22"><text:span text:style-name="T23">Página</text:span><text:span text:style-name="T24"><text:tab/></text:span><text:span text:style-name="T25">1</text:span></text:p>
      <text:p text:style-name="P26"><text:span text:style-name="T27">Fecha</text:span><text:span text:style-name="T28"><text:s/></text:span><text:span text:style-name="T29">listado</text:span><text:span text:style-name="T30"><text:tab/></text:span><text:span text:style-name="T31">08/03/2022</text:span></text:p>
      <text:section text:name="Sect1" text:style-name="S1">
        <text:p text:style-name="P32"><draw:connector draw:type="line" svg:x1="0.74306in" svg:y1="0.25208in" svg:x2="7.96319in" svg:y2="0.25208in" draw:z-index="15728640" draw:id="id3" draw:style-name="a3" draw:name="Line 3" text:anchor-type="paragraph"><svg:title/><svg:desc/></draw:connector><text:span text:style-name="T33">Observaciones</text:span><text:span text:style-name="T34"><text:tab/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Textoindependiente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A</text:span><text:span text:style-name="T52"><text:s/></text:span><text:span text:style-name="T53">C</text:span><text:span text:style-name="T54"><text:s/></text:span><text:span text:style-name="T55">T I</text:span><text:span text:style-name="T56"><text:s/></text:span><text:span text:style-name="T57">V O</text:span></text:p>
            </table:table-cell>
            <table:covered-table-cell/>
            <table:table-cell table:style-name="TableCell58">
              <text:p text:style-name="P59">2021</text:p>
            </table:table-cell>
          </table:table-row>
          <table:table-row table:style-name="TableRow60">
            <table:table-cell table:style-name="TableCell61" table:number-columns-spanned="2">
              <text:p text:style-name="P62"/>
              <text:p text:style-name="P63"><text:span text:style-name="T64">A)</text:span><text:span text:style-name="T65"><text:s/></text:span><text:span text:style-name="T66">ACTIVO NO CORRIENTE</text:span></text:p>
            </table:table-cell>
            <table:covered-table-cell/>
            <table:table-cell table:style-name="TableCell67">
              <text:p text:style-name="P68"/>
              <text:p text:style-name="P69">4.079,36</text:p>
            </table:table-cell>
          </table:table-row>
          <table:table-row table:style-name="TableRow70">
            <table:table-cell table:style-name="TableCell71" table:number-columns-spanned="2">
              <text:p text:style-name="P72"><text:span text:style-name="T73">I.</text:span><text:span text:style-name="T74"><text:s/></text:span><text:span text:style-name="T75">Inmovilizado</text:span><text:span text:style-name="T76"><text:s/></text:span><text:span text:style-name="T77">intangible</text:span></text:p>
            </table:table-cell>
            <table:covered-table-cell/>
            <table:table-cell table:style-name="TableCell78">
              <text:p text:style-name="P79">1.256,00</text:p>
            </table:table-cell>
          </table:table-row>
          <table:table-row table:style-name="TableRow80">
            <table:table-cell table:style-name="TableCell81" table:number-columns-spanned="2">
              <text:p text:style-name="P82">206<text:tab/>APLICACIONES INFORMÁTICAS</text:p>
            </table:table-cell>
            <table:covered-table-cell/>
            <table:table-cell table:style-name="TableCell83">
              <text:p text:style-name="P84">1.256,00</text:p>
            </table:table-cell>
          </table:table-row>
          <table:table-row table:style-name="TableRow85">
            <table:table-cell table:style-name="TableCell86" table:number-columns-spanned="2">
              <text:p text:style-name="P87"><text:span text:style-name="T88">II.</text:span><text:span text:style-name="T89"><text:s/></text:span><text:span text:style-name="T90">Inmovilizado</text:span><text:span text:style-name="T91"><text:s/></text:span><text:span text:style-name="T92">material</text:span></text:p>
            </table:table-cell>
            <table:covered-table-cell/>
            <table:table-cell table:style-name="TableCell93">
              <text:p text:style-name="P94">2.823,36</text:p>
            </table:table-cell>
          </table:table-row>
          <table:table-row table:style-name="TableRow95">
            <table:table-cell table:style-name="TableCell96">
              <text:p text:style-name="P97"/>
              <text:p text:style-name="P98">216</text:p>
            </table:table-cell>
            <table:table-cell table:style-name="TableCell99">
              <text:p text:style-name="P100"/>
              <text:p text:style-name="P101">MOBILIARIO</text:p>
            </table:table-cell>
            <table:table-cell table:style-name="TableCell102">
              <text:p text:style-name="P103"/>
              <text:p text:style-name="P104">904,00</text:p>
            </table:table-cell>
          </table:table-row>
          <table:table-row table:style-name="TableRow105">
            <table:table-cell table:style-name="TableCell106">
              <text:p text:style-name="P107">217</text:p>
            </table:table-cell>
            <table:table-cell table:style-name="TableCell108">
              <text:p text:style-name="P109"><text:span text:style-name="T110">EQUIPOS</text:span><text:span text:style-name="T111"><text:s/></text:span><text:span text:style-name="T112">PARA</text:span><text:span text:style-name="T113"><text:s/></text:span><text:span text:style-name="T114">PROCESOS</text:span><text:span text:style-name="T115"><text:s/></text:span><text:span text:style-name="T116">DE</text:span><text:span text:style-name="T117"><text:s/></text:span><text:span text:style-name="T118">INFO</text:span></text:p>
            </table:table-cell>
            <table:table-cell table:style-name="TableCell119">
              <text:p text:style-name="P120">2.619,25</text:p>
            </table:table-cell>
          </table:table-row>
          <table:table-row table:style-name="TableRow121">
            <table:table-cell table:style-name="TableCell122">
              <text:p text:style-name="P123">281</text:p>
            </table:table-cell>
            <table:table-cell table:style-name="TableCell124">
              <text:p text:style-name="P125"><text:span text:style-name="T126">AMORTIZACIÓN</text:span><text:span text:style-name="T127"><text:s/></text:span><text:span text:style-name="T128">ACUMULADA DEL</text:span><text:span text:style-name="T129"><text:s/></text:span><text:span text:style-name="T130">IN</text:span></text:p>
            </table:table-cell>
            <table:table-cell table:style-name="TableCell131">
              <text:p text:style-name="P132">-699,89</text:p>
            </table:table-cell>
          </table:table-row>
        </table:table>
        <text:p text:style-name="P133"/>
        <text:list text:style-name="LFO1" text:continue-numbering="true">
          <text:list-item>
            <text:p text:style-name="P134">ACTIVO CORRIENTE<text:tab/><text:span text:style-name="T135">49.875,42</text:span></text:p>
          </text:list-item>
        </text:list>
        <text:p text:style-name="P136"/>
        <text:list text:style-name="LFO1" text:continue-numbering="true">
          <text:list-item>
            <text:list>
              <text:list-item>
                <text:p text:style-name="P137"><text:span text:style-name="T138">Deudores</text:span><text:span text:style-name="T139"><text:s/></text:span><text:span text:style-name="T140">comerciales</text:span><text:span text:style-name="T141"><text:s/></text:span><text:span text:style-name="T142">y otras</text:span><text:span text:style-name="T143"><text:s/></text:span><text:span text:style-name="T144">cuentas</text:span><text:span text:style-name="T145"><text:s/></text:span><text:span text:style-name="T146">a</text:span><text:span text:style-name="T147"><text:s/></text:span><text:span text:style-name="T148">cob.</text:span><text:span text:style-name="T149"><text:tab/>9.922,31</text:span></text:p>
                <text:list text:continue-numbering="true">
                  <text:list-item>
                    <text:p text:style-name="P150"><text:span text:style-name="T151">Clientes</text:span><text:span text:style-name="T152"><text:s/></text:span><text:span text:style-name="T153">ventas</text:span><text:span text:style-name="T154"><text:s/></text:span><text:span text:style-name="T155">y</text:span><text:span text:style-name="T156"><text:s/></text:span><text:span text:style-name="T157">prestación</text:span><text:span text:style-name="T158"><text:s/></text:span><text:span text:style-name="T159">de</text:span><text:span text:style-name="T160"><text:s/></text:span><text:span text:style-name="T161">servicios</text:span><text:span text:style-name="T162"><text:tab/>9.896,71</text:span></text:p>
                  </text:list-item>
                </text:list>
              </text:list-item>
            </text:list>
          </text:list-item>
        </text:list>
        <text:p text:style-name="P163">b)<text:span text:style-name="T164"><text:s/></text:span>Cltes.ventas<text:span text:style-name="T165"><text:s/></text:span>y<text:span text:style-name="T166"><text:s/></text:span>prestación<text:span text:style-name="T167"><text:s/></text:span>servicios<text:span text:style-name="T168"><text:s/></text:span>CP<text:tab/>9.896,71</text:p>
        <text:p text:style-name="P169"/>
        <text:p text:style-name="P170"><text:span text:style-name="T171">430</text:span><text:span text:style-name="T172"><text:tab/>CLIENTES</text:span><text:span text:style-name="T173"><text:tab/></text:span><text:span text:style-name="T174">9.896,71</text:span></text:p>
        <text:p text:style-name="P175"/>
        <text:p text:style-name="P176">3. Otros<text:span text:style-name="T177"><text:s/></text:span>deudores<text:tab/>25,60</text:p>
        <text:p text:style-name="P178"/>
        <text:p text:style-name="P179"><text:span text:style-name="T180">470</text:span><text:span text:style-name="T181"><text:tab/>HACIENDA PÚBLICA,</text:span><text:span text:style-name="T182"><text:s/></text:span><text:span text:style-name="T183">DEUDORA</text:span><text:span text:style-name="T184"><text:s/></text:span><text:span text:style-name="T185">POR</text:span><text:span text:style-name="T186"><text:tab/></text:span><text:span text:style-name="T187">27,40</text:span></text:p>
        <text:p text:style-name="P188"><text:span text:style-name="T189">472</text:span><text:span text:style-name="T190"><text:tab/>HACIENDA</text:span><text:span text:style-name="T191"><text:s/></text:span><text:span text:style-name="T192">PÚBLICA,</text:span><text:span text:style-name="T193"><text:s/></text:span><text:span text:style-name="T194">IVA</text:span><text:span text:style-name="T195"><text:s/></text:span><text:span text:style-name="T196">SOPORTA</text:span><text:span text:style-name="T197"><text:tab/></text:span><text:span text:style-name="T198">-1,80</text:span></text:p>
        <text:p text:style-name="P199"/>
        <text:p text:style-name="P200">VI.<text:span text:style-name="T201"><text:s/></text:span>Efectivo<text:span text:style-name="T202"><text:s/></text:span>y<text:span text:style-name="T203"><text:s/></text:span>otros<text:span text:style-name="T204"><text:s/></text:span>activos<text:span text:style-name="T205"><text:s/></text:span>líquidos<text:span text:style-name="T206"><text:s/></text:span>equival.<text:tab/>39.953,11</text:p>
        <text:p text:style-name="P207"/>
        <text:p text:style-name="P208"><text:span text:style-name="T209">572</text:span><text:span text:style-name="T210"><text:tab/>BANCOS E</text:span><text:span text:style-name="T211"><text:s/></text:span><text:span text:style-name="T212">INSTITUCIONES</text:span><text:span text:style-name="T213"><text:s/></text:span><text:span text:style-name="T214">DE</text:span><text:span text:style-name="T215"><text:s/></text:span><text:span text:style-name="T216">CRÉ</text:span><text:span text:style-name="T217"><text:tab/></text:span><text:span text:style-name="T218">39.953,11</text:span></text:p>
        <text:p text:style-name="P219"/>
        <text:h text:style-name="P220" text:outline-level="1"><text:span text:style-name="T221">T</text:span><text:span text:style-name="T222"><text:s/></text:span><text:span text:style-name="T223">O</text:span><text:span text:style-name="T224"><text:s/></text:span><text:span text:style-name="T225">T</text:span><text:span text:style-name="T226"><text:s/></text:span><text:span text:style-name="T227">A</text:span><text:span text:style-name="T228"><text:s/></text:span><text:span text:style-name="T229">L <text:s text:c="2"/>A</text:span><text:span text:style-name="T230"><text:s/></text:span><text:span text:style-name="T231">C</text:span><text:span text:style-name="T232"><text:s/></text:span><text:span text:style-name="T233">T</text:span><text:span text:style-name="T234"><text:s/></text:span><text:span text:style-name="T235">I</text:span><text:span text:style-name="T236"><text:s/></text:span><text:span text:style-name="T237">V O</text:span><text:span text:style-name="T238"><text:tab/></text:span><text:span text:style-name="T239">53.954,78</text:span></text:h>
      </text:section>
      <text:soft-page-break/>
      <text:p text:style-name="P240">Empresa</text:p>
      <text:p text:style-name="P249"><text:span text:style-name="T250">00301</text:span><text:span text:style-name="T251"><text:s/></text:span><text:span text:style-name="T252">-</text:span><text:span text:style-name="T253"><text:s/></text:span><text:span text:style-name="T254">ASOC.GRUPO</text:span><text:span text:style-name="T255"><text:s/></text:span><text:span text:style-name="T256">ACCION</text:span><text:span text:style-name="T257"><text:s/></text:span><text:span text:style-name="T258">RURAL</text:span><text:span text:style-name="T259"><text:s/></text:span><text:span text:style-name="T260">TENERIFE</text:span></text:p>
      <text:p text:style-name="P261"><text:span text:style-name="T262">Página</text:span><text:span text:style-name="T263"><text:tab/></text:span><text:span text:style-name="T264">2</text:span></text:p>
      <text:p text:style-name="P265"><text:span text:style-name="T266">Fecha</text:span><text:span text:style-name="T267"><text:s/></text:span><text:span text:style-name="T268">listado</text:span><text:span text:style-name="T269"><text:tab/></text:span><text:span text:style-name="T270">08/03/2022</text:span></text:p>
      <text:section text:name="Sect3" text:style-name="S3">
        <text:p text:style-name="P271"><draw:connector draw:type="line" svg:x1="0.74306in" svg:y1="0.25208in" svg:x2="7.96319in" svg:y2="0.25208in" draw:z-index="15729152" draw:id="id7" draw:style-name="a7" draw:name="Line 2" text:anchor-type="paragraph"><svg:title/><svg:desc/></draw:connector><text:span text:style-name="T272">Observaciones</text:span><text:span text:style-name="T273"><text:tab/>Período</text:span><text:span text:style-name="T274"><text:tab/></text:span><text:span text:style-name="T275">De</text:span><text:span text:style-name="T276"><text:s/></text:span><text:span text:style-name="T277">Enero</text:span><text:span text:style-name="T278"><text:s/></text:span><text:span text:style-name="T279">a</text:span><text:span text:style-name="T280"><text:s/></text:span><text:span text:style-name="T281">Diciembre</text:span></text:p>
        <text:p text:style-name="Textoindependiente"/>
        <text:p text:style-name="P282"/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columns-spanned="2">
              <text:p text:style-name="P289"><text:span text:style-name="T290">P A</text:span><text:span text:style-name="T291"><text:s/></text:span><text:span text:style-name="T292">S I</text:span><text:span text:style-name="T293"><text:s/></text:span><text:span text:style-name="T294">V O</text:span></text:p>
            </table:table-cell>
            <table:covered-table-cell/>
            <table:table-cell table:style-name="TableCell295">
              <text:p text:style-name="P296">2021</text:p>
            </table:table-cell>
          </table:table-row>
          <table:table-row table:style-name="TableRow297">
            <table:table-cell table:style-name="TableCell298" table:number-columns-spanned="2">
              <text:p text:style-name="P299"/>
              <text:p text:style-name="P300"><text:span text:style-name="T301">A)</text:span><text:span text:style-name="T302"><text:s/></text:span><text:span text:style-name="T303">PATRIMONIO NETO</text:span></text:p>
            </table:table-cell>
            <table:covered-table-cell/>
            <table:table-cell table:style-name="TableCell304">
              <text:p text:style-name="P305"/>
              <text:p text:style-name="P306">20.160,34</text:p>
            </table:table-cell>
          </table:table-row>
          <table:table-row table:style-name="TableRow307">
            <table:table-cell table:style-name="TableCell308" table:number-columns-spanned="2">
              <text:p text:style-name="P309"><text:span text:style-name="T310">A-1)</text:span><text:span text:style-name="T311"><text:s/></text:span><text:span text:style-name="T312">Fondos</text:span><text:span text:style-name="T313"><text:s/></text:span><text:span text:style-name="T314">propios</text:span></text:p>
            </table:table-cell>
            <table:covered-table-cell/>
            <table:table-cell table:style-name="TableCell315">
              <text:p text:style-name="P316">20.160,34</text:p>
            </table:table-cell>
          </table:table-row>
          <table:table-row table:style-name="TableRow317">
            <table:table-cell table:style-name="TableCell318" table:number-columns-spanned="2">
              <text:p text:style-name="P319"><text:span text:style-name="T320">V.</text:span><text:span text:style-name="T321"><text:s/></text:span><text:span text:style-name="T322">Resultados</text:span><text:span text:style-name="T323"><text:s/></text:span><text:span text:style-name="T324">de</text:span><text:span text:style-name="T325"><text:s/></text:span><text:span text:style-name="T326">ejercicios</text:span><text:span text:style-name="T327"><text:s/></text:span><text:span text:style-name="T328">anteriores</text:span></text:p>
            </table:table-cell>
            <table:covered-table-cell/>
            <table:table-cell table:style-name="TableCell329">
              <text:p text:style-name="P330">17.992,22</text:p>
            </table:table-cell>
          </table:table-row>
          <table:table-row table:style-name="TableRow331">
            <table:table-cell table:style-name="TableCell332" table:number-columns-spanned="2">
              <text:p text:style-name="P333">120<text:tab/>REMANENTE</text:p>
            </table:table-cell>
            <table:covered-table-cell/>
            <table:table-cell table:style-name="TableCell334">
              <text:p text:style-name="P335">50.333,41</text:p>
            </table:table-cell>
          </table:table-row>
          <table:table-row table:style-name="TableRow336">
            <table:table-cell table:style-name="TableCell337" table:number-columns-spanned="2">
              <text:p text:style-name="P338"><text:span text:style-name="T339">121</text:span><text:span text:style-name="T340"><text:tab/>RESULTADOS</text:span><text:span text:style-name="T341"><text:s/></text:span><text:span text:style-name="T342">NEGATIVOS</text:span><text:span text:style-name="T343"><text:s/></text:span><text:span text:style-name="T344">DE</text:span><text:span text:style-name="T345"><text:s/></text:span><text:span text:style-name="T346">EJERC</text:span></text:p>
            </table:table-cell>
            <table:covered-table-cell/>
            <table:table-cell table:style-name="TableCell347">
              <text:p text:style-name="P348">-32.341,19</text:p>
            </table:table-cell>
          </table:table-row>
          <table:table-row table:style-name="TableRow349">
            <table:table-cell table:style-name="TableCell350" table:number-columns-spanned="2">
              <text:p text:style-name="P351"><text:span text:style-name="T352">VII.</text:span><text:span text:style-name="T353"><text:s/></text:span><text:span text:style-name="T354">Resultado</text:span><text:span text:style-name="T355"><text:s/></text:span><text:span text:style-name="T356">del</text:span><text:span text:style-name="T357"><text:s/></text:span><text:span text:style-name="T358">ejercicio</text:span></text:p>
            </table:table-cell>
            <table:covered-table-cell/>
            <table:table-cell table:style-name="TableCell359">
              <text:p text:style-name="P360">2.168,12</text:p>
            </table:table-cell>
          </table:table-row>
          <table:table-row table:style-name="TableRow361">
            <table:table-cell table:style-name="TableCell362" table:number-columns-spanned="2">
              <text:p text:style-name="P363"><text:span text:style-name="T364">B)</text:span><text:span text:style-name="T365"><text:s/></text:span><text:span text:style-name="T366">PASIVO NO CORRIENTE</text:span></text:p>
            </table:table-cell>
            <table:covered-table-cell/>
            <table:table-cell table:style-name="TableCell367">
              <text:p text:style-name="P368">-1,50</text:p>
            </table:table-cell>
          </table:table-row>
          <table:table-row table:style-name="TableRow369">
            <table:table-cell table:style-name="TableCell370" table:number-columns-spanned="2">
              <text:p text:style-name="P371"><text:span text:style-name="T372">II.</text:span><text:span text:style-name="T373"><text:s/></text:span><text:span text:style-name="T374">Deudas</text:span><text:span text:style-name="T375"><text:s/></text:span><text:span text:style-name="T376">a</text:span><text:span text:style-name="T377"><text:s/></text:span><text:span text:style-name="T378">largo</text:span><text:span text:style-name="T379"><text:s/></text:span><text:span text:style-name="T380">plazo</text:span></text:p>
            </table:table-cell>
            <table:covered-table-cell/>
            <table:table-cell table:style-name="TableCell381">
              <text:p text:style-name="P382">-1,50</text:p>
            </table:table-cell>
          </table:table-row>
          <table:table-row table:style-name="TableRow383">
            <table:table-cell table:style-name="TableCell384" table:number-columns-spanned="2">
              <text:p text:style-name="P385"><text:span text:style-name="T386">3. Otras</text:span><text:span text:style-name="T387"><text:s/></text:span><text:span text:style-name="T388">deudas</text:span><text:span text:style-name="T389"><text:s/></text:span><text:span text:style-name="T390">a</text:span><text:span text:style-name="T391"><text:s/></text:span><text:span text:style-name="T392">largo</text:span><text:span text:style-name="T393"><text:s/></text:span><text:span text:style-name="T394">plazo</text:span></text:p>
            </table:table-cell>
            <table:covered-table-cell/>
            <table:table-cell table:style-name="TableCell395">
              <text:p text:style-name="P396">-1,50</text:p>
            </table:table-cell>
          </table:table-row>
          <table:table-row table:style-name="TableRow397">
            <table:table-cell table:style-name="TableCell398" table:number-columns-spanned="2">
              <text:p text:style-name="P399"><text:span text:style-name="T400">173</text:span><text:span text:style-name="T401"><text:tab/>PROVEEDORES</text:span><text:span text:style-name="T402"><text:s/></text:span><text:span text:style-name="T403">DE</text:span><text:span text:style-name="T404"><text:s/></text:span><text:span text:style-name="T405">INMOVILIZADO</text:span><text:span text:style-name="T406"><text:s/></text:span><text:span text:style-name="T407">A</text:span></text:p>
            </table:table-cell>
            <table:covered-table-cell/>
            <table:table-cell table:style-name="TableCell408">
              <text:p text:style-name="P409">-1,50</text:p>
            </table:table-cell>
          </table:table-row>
          <table:table-row table:style-name="TableRow410">
            <table:table-cell table:style-name="TableCell411" table:number-columns-spanned="2">
              <text:p text:style-name="P412"><text:span text:style-name="T413">C)</text:span><text:span text:style-name="T414"><text:s/></text:span><text:span text:style-name="T415">PASIVO CORRIENTE</text:span></text:p>
            </table:table-cell>
            <table:covered-table-cell/>
            <table:table-cell table:style-name="TableCell416">
              <text:p text:style-name="P417">33.795,94</text:p>
            </table:table-cell>
          </table:table-row>
          <table:table-row table:style-name="TableRow418">
            <table:table-cell table:style-name="TableCell419" table:number-columns-spanned="2">
              <text:p text:style-name="P420"><text:span text:style-name="T421">II.</text:span><text:span text:style-name="T422"><text:s/></text:span><text:span text:style-name="T423">Deudas</text:span><text:span text:style-name="T424"><text:s/></text:span><text:span text:style-name="T425">a</text:span><text:span text:style-name="T426"><text:s/></text:span><text:span text:style-name="T427">corto</text:span><text:span text:style-name="T428"><text:s/></text:span><text:span text:style-name="T429">plazo</text:span></text:p>
            </table:table-cell>
            <table:covered-table-cell/>
            <table:table-cell table:style-name="TableCell430">
              <text:p text:style-name="P431">30.000,00</text:p>
            </table:table-cell>
          </table:table-row>
          <table:table-row table:style-name="TableRow432">
            <table:table-cell table:style-name="TableCell433" table:number-columns-spanned="2">
              <text:p text:style-name="P434"><text:span text:style-name="T435">3.</text:span><text:span text:style-name="T436"><text:s/></text:span><text:span text:style-name="T437">Otras</text:span><text:span text:style-name="T438"><text:s/></text:span><text:span text:style-name="T439">deudas</text:span><text:span text:style-name="T440"><text:s/></text:span><text:span text:style-name="T441">a</text:span><text:span text:style-name="T442"><text:s/></text:span><text:span text:style-name="T443">corto</text:span><text:span text:style-name="T444"><text:s/></text:span><text:span text:style-name="T445">plazo</text:span></text:p>
            </table:table-cell>
            <table:covered-table-cell/>
            <table:table-cell table:style-name="TableCell446">
              <text:p text:style-name="P447">30.000,00</text:p>
            </table:table-cell>
          </table:table-row>
          <table:table-row table:style-name="TableRow448">
            <table:table-cell table:style-name="TableCell449" table:number-columns-spanned="2">
              <text:p text:style-name="P450"><text:span text:style-name="T451">521</text:span><text:span text:style-name="T452"><text:tab/>DEUDAS</text:span><text:span text:style-name="T453"><text:s/></text:span><text:span text:style-name="T454">A</text:span><text:span text:style-name="T455"><text:s/></text:span><text:span text:style-name="T456">CORTO PLAZO</text:span></text:p>
            </table:table-cell>
            <table:covered-table-cell/>
            <table:table-cell table:style-name="TableCell457">
              <text:p text:style-name="P458">30.000,00</text:p>
            </table:table-cell>
          </table:table-row>
          <table:table-row table:style-name="TableRow459">
            <table:table-cell table:style-name="TableCell460" table:number-columns-spanned="2">
              <text:p text:style-name="P461"><text:span text:style-name="T462">IV.</text:span><text:span text:style-name="T463"><text:s/></text:span><text:span text:style-name="T464">Acreedores</text:span><text:span text:style-name="T465"><text:s/></text:span><text:span text:style-name="T466">comerc.</text:span><text:span text:style-name="T467"><text:s/></text:span><text:span text:style-name="T468">y</text:span><text:span text:style-name="T469"><text:s/></text:span><text:span text:style-name="T470">otras</text:span><text:span text:style-name="T471"><text:s/></text:span><text:span text:style-name="T472">cuentas</text:span><text:span text:style-name="T473"><text:s/></text:span><text:span text:style-name="T474">a</text:span><text:span text:style-name="T475"><text:s/></text:span><text:span text:style-name="T476">pagar</text:span></text:p>
            </table:table-cell>
            <table:covered-table-cell/>
            <table:table-cell table:style-name="TableCell477">
              <text:p text:style-name="P478">3.795,94</text:p>
            </table:table-cell>
          </table:table-row>
          <table:table-row table:style-name="TableRow479">
            <table:table-cell table:style-name="TableCell480" table:number-columns-spanned="2">
              <text:p text:style-name="P481"><text:span text:style-name="T482">2.</text:span><text:span text:style-name="T483"><text:s/></text:span><text:span text:style-name="T484">Otros</text:span><text:span text:style-name="T485"><text:s/></text:span><text:span text:style-name="T486">acreedores</text:span></text:p>
            </table:table-cell>
            <table:covered-table-cell/>
            <table:table-cell table:style-name="TableCell487">
              <text:p text:style-name="P488">3.795,94</text:p>
            </table:table-cell>
          </table:table-row>
          <table:table-row table:style-name="TableRow489">
            <table:table-cell table:style-name="TableCell490">
              <text:p text:style-name="P491"/>
              <text:p text:style-name="P492">410</text:p>
            </table:table-cell>
            <table:table-cell table:style-name="TableCell493">
              <text:p text:style-name="P494"/>
              <text:p text:style-name="P495"><text:span text:style-name="T496">ACREEDORES</text:span><text:span text:style-name="T497"><text:s/></text:span><text:span text:style-name="T498">POR PRESTACIONES</text:span><text:span text:style-name="T499"><text:s/></text:span><text:span text:style-name="T500">D</text:span></text:p>
            </table:table-cell>
            <table:table-cell table:style-name="TableCell501">
              <text:p text:style-name="P502"/>
              <text:p text:style-name="P503">-57,54</text:p>
            </table:table-cell>
          </table:table-row>
          <table:table-row table:style-name="TableRow504">
            <table:table-cell table:style-name="TableCell505">
              <text:p text:style-name="P506">475</text:p>
            </table:table-cell>
            <table:table-cell table:style-name="TableCell507">
              <text:p text:style-name="P508"><text:span text:style-name="T509">HACIENDA PÚBLICA,</text:span><text:span text:style-name="T510"><text:s/></text:span><text:span text:style-name="T511">ACREEDORA</text:span><text:span text:style-name="T512"><text:s/></text:span><text:span text:style-name="T513">P</text:span></text:p>
            </table:table-cell>
            <table:table-cell table:style-name="TableCell514">
              <text:p text:style-name="P515">2.075,09</text:p>
            </table:table-cell>
          </table:table-row>
          <table:table-row table:style-name="TableRow516">
            <table:table-cell table:style-name="TableCell517">
              <text:p text:style-name="P518">476</text:p>
            </table:table-cell>
            <table:table-cell table:style-name="TableCell519">
              <text:p text:style-name="P520"><text:span text:style-name="T521">ORGANISMO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SEGURIDAD SO</text:span></text:p>
            </table:table-cell>
            <table:table-cell table:style-name="TableCell528">
              <text:p text:style-name="P529">1.778,39</text:p>
            </table:table-cell>
          </table:table-row>
        </table:table>
        <text:p text:style-name="P530"/>
        <text:h text:style-name="P531" text:outline-level="1">T<text:span text:style-name="T532"><text:s/></text:span>O<text:span text:style-name="T533"><text:s/></text:span>T<text:span text:style-name="T534"><text:s/></text:span>A<text:span text:style-name="T535"><text:s/></text:span>L <text:s/><text:span text:style-name="T536"><text:s/></text:span>PATRIMONIO<text:span text:style-name="T537"><text:s/></text:span>NETO<text:span text:style-name="T538"><text:s/></text:span>Y PASIVO<text:tab/><text:span text:style-name="T539">53.954,78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06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end" fo:margin-left="0.7479in" fo:margin-right="1.884in" fo:text-indent="-0.9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6763in" text:min-label-width="0.1534in" text:list-level-position-and-space-mode="label-alignment">
          <style:list-level-label-alignment text:label-followed-by="listtab" fo:margin-left="0.8298in" fo:text-indent="-0.1534in"/>
        </style:list-level-properties>
      </text:list-level-style-number>
      <text:list-level-style-number text:level="3" text:style-name="WW_CharLFO1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1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1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1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1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1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43in" fo:margin-left="0.625in" fo:margin-bottom="0.4875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25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1" style:parent-style-name="Textoindependiente" style:family="paragraph">
      <style:paragraph-properties fo:line-height="5%"/>
    </style:style>
    <style:style style:name="P242" style:parent-style-name="Normal" style:family="paragraph">
      <style:paragraph-properties fo:line-height="0.2069in" fo:margin-left="0.0138in">
        <style:tab-stops/>
      </style:paragraph-properties>
    </style:style>
    <style:style style:name="T2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4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6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48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4306in" svg:y1="0.74653in" svg:x2="7.93819in" svg:y2="0.74653in" draw:z-index="487422464" draw:id="id0" draw:style-name="a0" draw:name="Line 3" text:anchor-type="paragraph"><svg:title/><svg:desc/></draw:connector><draw:frame draw:z-index="487422976" draw:id="id1" draw:style-name="a1" draw:name="Text Box 2" text:anchor-type="paragraph" svg:x="0.78958in" svg:y="0.51042in" svg:width="2.01111in" svg:height="0.2243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onnector draw:type="line" svg:x1="0.74306in" svg:y1="11.07847in" svg:x2="7.93819in" svg:y2="11.07847in" draw:z-index="487423488" draw:id="id2" draw:style-name="a2" draw:name="Line 1" text:anchor-type="paragraph"><svg:title/><svg:desc/></draw:connector></text:p>
      </style:footer>
    </style:master-page>
    <style:master-page style:name="MP2" style:page-layout-name="PL2">
      <style:header>
        <text:p text:style-name="P241"><draw:connector draw:type="line" svg:x1="0.74306in" svg:y1="0.74653in" svg:x2="7.93819in" svg:y2="0.74653in" draw:z-index="487422464" draw:id="id4" draw:style-name="a4" draw:name="Line 3" text:anchor-type="paragraph"><svg:title/><svg:desc/></draw:connector><draw:frame draw:z-index="487422976" draw:id="id5" draw:style-name="a5" draw:name="Text Box 2" text:anchor-type="paragraph" svg:x="0.78958in" svg:y="0.51042in" svg:width="2.01111in" svg:height="0.22431in" style:rel-width="scale" style:rel-height="scale"><draw:text-box><text:p text:style-name="P242"><text:span text:style-name="T243">Balance</text:span><text:span text:style-name="T244"><text:s/></text:span><text:span text:style-name="T245">de</text:span><text:span text:style-name="T246"><text:s/></text:span><text:span text:style-name="T247">Situación</text:span></text:p></draw:text-box><svg:title/><svg:desc/></draw:frame></text:p>
      </style:header>
      <style:footer>
        <text:p text:style-name="P248"><draw:connector draw:type="line" svg:x1="0.74306in" svg:y1="11.07847in" svg:x2="7.93819in" svg:y2="11.07847in" draw:z-index="487423488" draw:id="id6" draw:style-name="a6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7T12:16:00Z</meta:creation-date>
    <dc:date>2024-07-17T12:16:00Z</dc:date>
    <meta:template xlink:href="Normal" xlink:type="simple"/>
    <meta:editing-cycles>2</meta:editing-cycles>
    <meta:editing-duration>PT0S</meta:editing-duration>
    <meta:user-defined meta:name="Created" meta:value-type="date">2022-03-08T00:00:00Z</meta:user-defined>
    <meta:user-defined meta:name="Creator">PScript5.dll Version 5.2.2</meta:user-defined>
    <meta:user-defined meta:name="LastSaved" meta:value-type="date">2024-04-25T00:00:00Z</meta:user-defined>
    <meta:document-statistic meta:page-count="2" meta:paragraph-count="3" meta:word-count="275" meta:character-count="1785" meta:row-count="12" meta:non-whitespace-character-count="1513"/>
  </office:meta>
</office:document-meta>
</file>